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jeugdkamp met 1 overnachtin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TWV De Peddelaars</text:p>
            <text:p text:style-name="common-al">Activiteit: jeugdkamp met 1 overnachting </text:p>
            <text:p text:style-name="common-al">Locatie: Sportpark Zuid, Bocholtsestraatweg 67A te Aalten</text:p>
            <text:p text:style-name="common-al">Datum/periode: van 11 juli t/m 12 jul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8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jeugdkamp met 1 overnachting, Aa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880</meta:user-defined>
    <meta:user-defined meta:name="OVERHEIDop.GmbID/DC.identifier">gmb-2026-295880</meta:user-defined>
    <meta:user-defined meta:name="OVERHEIDop.versieInformatie"/>
  </office:meta>
</office:document-meta>
</file>