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049, Markt 18 5611EB Eindhoven, Rechtestraat 29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049 </text:p>
            <text:p text:style-name="common-al"> Omschrijving: gevel vernieuwing van 2 gevels van het winkel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rkt 18 5611EB Eindhoven</text:p>
              </text:list-item>
              <text:list-item text:style-override="id1-3-2-1-1-6-2">
                <text:number>-</text:number>
                <text:p text:style-name="al"/>
                <text:p text:style-name="al">Rechtestraat 29 5611GM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8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049</meta:user-defined>
    <meta:user-defined meta:name="DCTERMS.abstract">gevel vernieuwing van 2 gevels van het winkel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10049, Markt 18 5611EB Eindhoven, Rechtestraat 29 5611GM Eindhov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88</meta:user-defined>
    <meta:user-defined meta:name="OVERHEIDop.GmbID/DC.identifier">gmb-2026-29588</meta:user-defined>
    <meta:user-defined meta:name="OVERHEIDop.versieInformatie"/>
  </office:meta>
</office:document-meta>
</file>