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office:automatic-styles>
  <office:body>
    <office:text>
      <text:p text:style-name="new_page_staatscourant"/>
      <text:p text:style-name="single-kop-titel">Gemeente Renkum - Besluit Gebruik Openbare Ruimte 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nderstaand besluit voor het gebruik openbare ruimte verzonden:</text:p>
            <text:p text:style-name="common-al"/>
            <text:p text:style-name="common-al">Naam aanvrager/bedrijf/organisatie:</text:p>
            <text:p text:style-name="common-al">J. Bouwman Jr. Oosterbeek B.V.</text:p>
            <text:p text:style-name="common-al"/>
            <text:p text:style-name="common-al">Voor het plaatsen van:</text:p>
            <text:p text:style-name="common-al">Hijskraan</text:p>
            <text:p text:style-name="common-al"/>
            <text:p text:style-name="common-al">Datum en tijd:</text:p>
            <text:p text:style-name="common-al">Op maandag 17 juli 2026 van 08.00 uur tot 12.00 uur</text:p>
            <text:p text:style-name="common-al"/>
            <text:p text:style-name="common-al">Locatie:</text:p>
            <text:p text:style-name="common-al">aan de Schaapsdrift 10 in Doorwerth</text:p>
            <text:p text:style-name="common-al"/>
            <text:p text:style-name="common-al">Voor deze activiteit wordt de volgende weg afgesloten:</text:p>
            <text:list text:style-name="id1-3-2-1-1-17">
              <text:list-item text:style-override="id1-3-2-1-1-17-1">
                <text:number>•</text:number>
                <text:p text:style-name="al">Schaapsdrift in Doorwerth</text:p>
              </text:list-item>
            </text:list>
            <text:p text:style-name="common-al"/>
            <text:p text:style-name="common-al">Vergunning verzonden op:</text:p>
            <text:p text:style-name="common-al">17/06/2026</text:p>
            <text:p text:style-name="common-al"/>
            <text:p text:style-name="common-al">
            <text:span text:style-name="nadrukvet">Bezwaar </text:span>
          </text:p>
            <text:p text:style-name="common-al">Dit besluit en de bijbehorende stukken kunt u na afspraak inzien in het gemeentehuis in Oosterbeek van de dag na verzending van het besluit gedurende zes weken.</text:p>
            <text:p text:style-name="common-al"/>
            <text:p text:style-name="common-al">Belanghebbenden kunnen op grond van de Algemene wet bestuursrecht binnen zes weken na verzenddatum van het besluit bezwaar maken. Het bezwaarschrift moet uw naam en adres bevatten, er moet duidelijk in staan tegen welk besluit u bezwaar maakt en het moet gemotiveerd, gedateerd en ondertekend zijn. U kunt het bezwaarschrift richten aan het college van burgemeester en wethouders postbus 9100, 6960 HA Oosterbeek.</text:p>
            <text:p text:style-name="common-al"/>
            <text:p text:style-name="last-al">Aangezien het indienen van een bezwaarschrift geen schorsende werking heeft en het besluit derhalve de dag na verzending in werking treedt, kunt u ook een voorlopige voorziening vragen bij de Voorzieningenrechter van de rechtbank Gelderland, Team bestuursrecht, Postbus 9030, 6800 EM Arnh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95872</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872</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872</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Renkum</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Gemeente Renkum - Besluit Gebruik Openbare Ruimte vergunning</meta:user-defined>
    <meta:user-defined meta:name="DCTERMS.W3CDTF/DCTERMS.available">2026-06-22</meta:user-defined>
    <meta:user-defined meta:name="DCTERMS.W3CDTF/OVERHEIDop.jaargang">2026</meta:user-defined>
    <meta:user-defined meta:name="OVERHEIDop.publicationIssue">295872</meta:user-defined>
    <meta:user-defined meta:name="OVERHEIDop.GmbID/DC.identifier">gmb-2026-295872</meta:user-defined>
    <meta:user-defined meta:name="OVERHEIDop.versieInformatie"/>
  </office:meta>
</office:document-meta>
</file>