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otgaalseweg 6, 5374 L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voor een omgevingsvergunning met zaaknummer <text:span text:style-name="nadrukvet">34625-2026</text:span>.</text:p>
            <text:p text:style-name="common-al">De zaak betreft locatie Grootgaalseweg 6 5374 LC Schaijk en heeft de omschrijving het "bouwen van een vrijstaand bijgebouw, renoveren/herbouwen van een bakhuis en aanpassen van de voorgevel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8-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586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6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6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6252026</meta:user-defined>
    <meta:user-defined meta:name="DCTERMS.abstract">bouwen van een vrijstaand bijgebouw, renoveren/herbouwen van een bakhuis en aanpassen van de voorgevel (omgevingsplan)</meta:user-defined>
    <dc:language>nl</dc:language>
    <meta:user-defined meta:name="OVERHEIDop.locatietype/OVERHEIDop.gebiedsmarkering">Vlak</meta:user-defined>
    <meta:user-defined meta:name="DC.title">Besluit aanvraag omgevingsvergunning Grootgaalseweg 6, 5374 LC Schaijk</meta:user-defined>
    <meta:user-defined meta:name="DCTERMS.W3CDTF/DCTERMS.available">2026-06-22</meta:user-defined>
    <meta:user-defined meta:name="DCTERMS.W3CDTF/OVERHEIDop.jaargang">2026</meta:user-defined>
    <meta:user-defined meta:name="OVERHEIDop.publicationIssue">295867</meta:user-defined>
    <meta:user-defined meta:name="OVERHEIDop.GmbID/DC.identifier">gmb-2026-295867</meta:user-defined>
    <meta:user-defined meta:name="OVERHEIDop.versieInformatie"/>
  </office:meta>
</office:document-meta>
</file>