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velwijziging horecapand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77 </text:p>
            <text:p text:style-name="common-al"> Omschrijving: gevelwijziging horeca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77</meta:user-defined>
    <meta:user-defined meta:name="DCTERMS.abstract">gevelwijziging horecapand</meta:user-defined>
    <dc:language>nl</dc:language>
    <meta:user-defined meta:name="OVERHEIDop.locatietype/OVERHEIDop.gebiedsmarkering">Punt</meta:user-defined>
    <meta:user-defined meta:name="DC.title">Ingediende aanvraag omgevingsvergunning: gevelwijziging horecapand, Kerkstraat 44 5611GK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61</meta:user-defined>
    <meta:user-defined meta:name="OVERHEIDop.GmbID/DC.identifier">gmb-2026-295861</meta:user-defined>
    <meta:user-defined meta:name="OVERHEIDop.versieInformatie"/>
  </office:meta>
</office:document-meta>
</file>