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realiseren van 6 starterswoningen op de locatie Peulenstraat 197 te Hardinxveld-Giessendam zaaknummer 9003662513</text:p>
      <text:section text:name="zakelijke-mededeling_id1-3-2" text:style-name="zakelijke-mededeling">
        <text:section text:name="zakelijke-mededeling-tekst_id1-3-2-1" text:style-name="zakelijke-mededeling-tekst">
          <text:section text:name="tekst_id1-3-2-1-1" text:style-name="tekst">
            <text:p text:style-name="common-al">De Gemeente Hardinxveld-Giessendam heeft een aanvraag voor een vergunning ontvangen. De vergunning is aangevraagd voor het realiseren van 6 starterswoningen op de locatie Peulenstraat 197 te Hardinxveld-Giessendam.</text:p>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of aan te leggen of om een milieubelastende activiteit uit te voer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9 augustus 2026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Omgevingsdienst Zuid-Holland Zuid. Dit kan via het telefoonnummer 078-770 85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inxveld-Giessendam</text:p>
            </table:table-cell>
            <table:table-cell office:value-type="string" table:style-name="header.C">
              <text:p text:style-name="headerright"><text:span text:style-name="nr">Nr. 295858</text:span><text:line-break/><text:date style:data-style-name="dag" text:fixed="true" text:date-value="2026-06-22"/><text:line-break/><text:date style:data-style-name="jaar" text:fixed="true" text:date-value="2026-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5858</text:span><text:date style:data-style-name="nicedate" text:fixed="true" text:date-value="2026-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5858</text:span><text:date style:data-style-name="nicedate" text:fixed="true" text:date-value="2026-06-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Hardinxveld-Giessendam</meta:user-defined>
    <meta:user-defined meta:name="OVERHEIDop.Rubriek/DC.type">omgevingsvergunning</meta:user-defined>
    <meta:user-defined meta:name="OVERHEID.Informatietype/DC.type">officiële publicatie</meta:user-defined>
    <meta:user-defined meta:name="OVERHEID.Gemeente/DCTERMS.publisher">Hardinxveld-Giessendam</meta:user-defined>
    <meta:user-defined meta:name="OVERHEID.Gemeente/OVERHEID.authority">Hardinxveld-Giessenda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vergunning voor het realiseren van 6 starterswoningen op de locatie Peulenstraat 197 te Hardinxveld-Giessendam zaaknummer 9003662513</meta:user-defined>
    <meta:user-defined meta:name="DCTERMS.W3CDTF/DCTERMS.available">2026-06-22</meta:user-defined>
    <meta:user-defined meta:name="DCTERMS.W3CDTF/OVERHEIDop.jaargang">2026</meta:user-defined>
    <meta:user-defined meta:name="OVERHEIDop.publicationIssue">295858</meta:user-defined>
    <meta:user-defined meta:name="OVERHEIDop.GmbID/DC.identifier">gmb-2026-295858</meta:user-defined>
    <meta:user-defined meta:name="OVERHEIDop.versieInformatie"/>
  </office:meta>
</office:document-meta>
</file>