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5-2026 00:00 hebben wij een aanvraag ontvangen voor het houden van een evenement (Bill's Dorpsfeest weekend op 28, 29 en 30 augustus 2026) op het adres Pastoriepad Markelo. Deze aanvraag staat ingeschreven onder zaaknummer 0000109517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584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4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4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5173</meta:user-defined>
    <meta:user-defined meta:name="DCTERMS.abstract">het houden van een evenement (Bill's Dorpsfeest weekend op 28, 29 en 30 augustus 2026)</meta:user-defined>
    <dc:language>nl</dc:language>
    <meta:user-defined meta:name="OVERHEIDop.locatietype/OVERHEIDop.gebiedsmarkering">Punt</meta:user-defined>
    <meta:user-defined meta:name="DC.title">Op 28-05-2026 00:00 hebben wij een aanvraag ontvangen voor het houden van een evenement (Bill's Dorpsfeest weekend op 28, 29 en 30 augustus 2026) op het adres Pastoriepad Markelo. Deze aanvraag staat ingeschreven onder zaaknummer 00001095173.</meta:user-defined>
    <meta:user-defined meta:name="DCTERMS.W3CDTF/DCTERMS.available">2026-06-22</meta:user-defined>
    <meta:user-defined meta:name="DCTERMS.W3CDTF/OVERHEIDop.jaargang">2026</meta:user-defined>
    <meta:user-defined meta:name="OVERHEIDop.publicationIssue">295849</meta:user-defined>
    <meta:user-defined meta:name="OVERHEIDop.GmbID/DC.identifier">gmb-2026-295849</meta:user-defined>
    <meta:user-defined meta:name="OVERHEIDop.versieInformatie"/>
  </office:meta>
</office:document-meta>
</file>