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biobased kleine woning op de locatie Voorthuizerstraat 13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72 voor het bouwen van een biobased kleine woning op de locatie Voorthuizerstraat 13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8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72</meta:user-defined>
    <dc:language>nl</dc:language>
    <meta:user-defined meta:name="DC.title">Besluit op aanvraag omgevingsvergunning voor buitenplanse omgevingsplanactiviteit (BOPA)  voor het bouwen van een biobased kleine woning op de locatie Voorthuizerstraat 139 in Putten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777</meta:user-defined>
    <meta:user-defined meta:name="OVERHEIDop.publicationIssue">295847</meta:user-defined>
    <meta:user-defined meta:name="OVERHEIDop.GmbID/DC.identifier">gmb-2026-295847</meta:user-defined>
    <meta:user-defined meta:name="OVERHEIDop.versieInformatie"/>
  </office:meta>
</office:document-meta>
</file>