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estelijke Randweg 4, 2163GA Lisse, het renoveren van de oude boerderij en het vervangen van de aanbouw . Kenmerk Z2026-00001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6 besloten om de beslistermijn voor de aanvraag met zaaknummer Z2026-00001183 te verlengen voor een periode van maximaal 6 weken. Dit betreft een Omgevingsvergunning voor het renoveren van de oude boerderij en het vervangen van de aanbouw  op locatie Westelijke Randweg 4, 2163GA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9584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83</meta:user-defined>
    <dc:language>nl</dc:language>
    <meta:user-defined meta:name="OVERHEIDop.locatietype/OVERHEIDop.gebiedsmarkering">Vlak</meta:user-defined>
    <meta:user-defined meta:name="DC.title">Verlengen beslistermijn omgevingsvergunning, Westelijke Randweg 4, 2163GA Lisse, het renoveren van de oude boerderij en het vervangen van de aanbouw . Kenmerk Z2026-00001183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844</meta:user-defined>
    <meta:user-defined meta:name="OVERHEIDop.GmbID/DC.identifier">gmb-2026-295844</meta:user-defined>
    <meta:user-defined meta:name="OVERHEIDop.versieInformatie"/>
  </office:meta>
</office:document-meta>
</file>