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Mûnewei 3, 9137 RJ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6 hebben burgemeester en wethouders van de gemeente Noardeast-Fryslân een aanvraag ontvangen voor een omgevingsvergunning op locatie Mûnewei 3, 9137 RJ Easternijtsjerk. De aanvraag is geregistreerd onder zaaknummer 2026-161109. De aanvraag betreft het bouwen van een aanbouw, uitbouw of bijgebouw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584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4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4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61109</meta:user-defined>
    <meta:user-defined meta:name="DCTERMS.abstract">Aanvraag omgevingsvergunning voor het bouwen van een aanbouw, uitbouw of bijgebouw  op locatie Mûnewei 3, 9137 RJ Easternijtsjerk</meta:user-defined>
    <dc:language>nl</dc:language>
    <meta:user-defined meta:name="OVERHEIDop.locatietype/OVERHEIDop.gebiedsmarkering">Punt</meta:user-defined>
    <meta:user-defined meta:name="DC.title">Ontvangst aanvraag omgevingsvergunning Mûnewei 3, 9137 RJ Easternijtsjerk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5842</meta:user-defined>
    <meta:user-defined meta:name="OVERHEIDop.GmbID/DC.identifier">gmb-2026-295842</meta:user-defined>
    <meta:user-defined meta:name="OVERHEIDop.versieInformatie"/>
  </office:meta>
</office:document-meta>
</file>