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5, 2585 JM 's-Gravenhage, Van Stolkweg 27, 2585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Stolkweg 25 en 27 door het (gedeeltelijk) vervangen van de kozijnen </text:p>
            <text:p text:style-name="common-al"/>
            <text:p text:style-name="common-al">Ons kenmerk: VTH2026-609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5, 2585 JM 's-Gravenhage, Van Stolkweg 27, 2585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8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943</meta:user-defined>
    <meta:user-defined meta:name="DCTERMS.abstract">het veranderen van de gevel van het pand Van Stolkweg 25 en 27 door het (gedeeltelijk)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Stolkweg 25, 2585 JM 's-Gravenhage, Van Stolkweg 27, 2585 JN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32</meta:user-defined>
    <meta:user-defined meta:name="OVERHEIDop.GmbID/DC.identifier">gmb-2026-295832</meta:user-defined>
    <meta:user-defined meta:name="OVERHEIDop.versieInformatie"/>
  </office:meta>
</office:document-meta>
</file>