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voor het renoveren/uitbreiden van het museum (monument) - Museumplein 2, 9203D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useumplein 2, 9203DD Drachten, afwijken omgevingsplan voor het renoveren/uitbreiden van het museum (monument), Z2026-00000387, datum bekendmaking: 18 jun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8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referentienummer">Rx.Mission zaak Z2026-00000387</meta:user-defined>
    <meta:user-defined meta:name="DCTERMS.abstract">Verleende omgevingsvergunning, Museumplein 2, 9203DD Drachten, afwijken omgevingsplan voor het renoveren/uitbreiden van het museum (monument), zaaknummer: Z2026-00000387, datum bekendmaking: 18 juni 2026</meta:user-defined>
    <dc:language>nl</dc:language>
    <meta:user-defined meta:name="OVERHEIDop.locatietype/OVERHEIDop.gebiedsmarkering">Vlak</meta:user-defined>
    <meta:user-defined meta:name="DC.title">Gemeente Smallingerland - verlening omgevingsvergunning - afwijken omgevingsplan voor het renoveren/uitbreiden van het museum (monument) - Museumplein 2, 9203DD Drachten</meta:user-defined>
    <meta:user-defined meta:name="DCTERMS.W3CDTF/DCTERMS.available">2026-06-22</meta:user-defined>
    <meta:user-defined meta:name="DCTERMS.W3CDTF/OVERHEIDop.jaargang">2026</meta:user-defined>
    <meta:user-defined meta:name="OVERHEIDop.publicationIssue">295831</meta:user-defined>
    <meta:user-defined meta:name="OVERHEIDop.GmbID/DC.identifier">gmb-2026-295831</meta:user-defined>
    <meta:user-defined meta:name="OVERHEIDop.versieInformatie"/>
  </office:meta>
</office:document-meta>
</file>