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aanvraag omgevingsvergunning ontvangen voor</text:p>
            <text:p text:style-name="common-al">het bouwen van 5 recreatie eenheden op locatie Morieljelaan 19, 3852 LV Ermelo.</text:p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Op 18 juni 2026 hebben wij een verzoek 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58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95712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5830</meta:user-defined>
    <meta:user-defined meta:name="OVERHEIDop.GmbID/DC.identifier">gmb-2026-295830</meta:user-defined>
    <meta:user-defined meta:name="OVERHEIDop.versieInformatie"/>
  </office:meta>
</office:document-meta>
</file>