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Muzuder Iepenloft Festival (HOR-2026-035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Muzuder Iepenloft Festival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Muzuder Iepenloft Festival aan<text:span text:style-name="nadrukvet"/>Buorren 19 in Reduzum. Het evenement is op 4 juli 2026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8-06-2026 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5826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26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HOR-2026-035383</meta:user-defined>
    <dc:language>nl</dc:language>
    <meta:user-defined meta:name="OVERHEIDop.locatietype/OVERHEIDop.gebiedsmarkering">Vlak</meta:user-defined>
    <meta:user-defined meta:name="DC.title">Ontheffing verstrekken zwak-alcoholische drank artikel 35 voor Muzuder Iepenloft Festival (HOR-2026-035383)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26</meta:user-defined>
    <meta:user-defined meta:name="OVERHEIDop.GmbID/DC.identifier">gmb-2026-295826</meta:user-defined>
    <meta:user-defined meta:name="OVERHEIDop.versieInformatie"/>
  </office:meta>
</office:document-meta>
</file>