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onderkomen voor HC Eemvallei op het perceel Laan van Bovenduis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onderkomen voor HC Eemvallei op het perceel Laan van Bovenduist 163</text:span>
          </text:p>
            <text:p text:style-name="common-al">De Gemeente Amersfoort heeft op 16-06-2026 een aanvraag voor een omgevingsvergunning ontvangen voor het plaatsen van een tijdelijk onderkomen voor HC Eemvallei op het perceel Laan van Bovenduist 163, met kenmerk CLZ-000375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33</meta:user-defined>
    <dc:language>nl</dc:language>
    <meta:user-defined meta:name="OVERHEIDop.locatietype/OVERHEIDop.gebiedsmarkering">Vlak</meta:user-defined>
    <meta:user-defined meta:name="DC.title">Ontvangen aanvraag omgevingsvergunning voor het plaatsen van een tijdelijk onderkomen voor HC Eemvallei op het perceel Laan van Bovenduist 16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25</meta:user-defined>
    <meta:user-defined meta:name="OVERHEIDop.GmbID/DC.identifier">gmb-2026-295825</meta:user-defined>
    <meta:user-defined meta:name="OVERHEIDop.versieInformatie"/>
  </office:meta>
</office:document-meta>
</file>