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edrijfsmatig geven van kitesurflessen gedurende het gehele jaar 2026 in het gebied ter hoogte van het Groene Strand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Op 12 januari 2026 is aan GoSurfing Terschelling ontheffing verleend voor het bedrijfsmatig geven van kitesurflessen in het gebied ter hoogte van het Groene Strand gedurende het gehele jaar 2026. Het besluit is verzonden onder kenmerk 54043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58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40438</meta:user-defined>
    <dc:language>nl</dc:language>
    <meta:user-defined meta:name="OVERHEIDop.locatietype/OVERHEIDop.gebiedsmarkering">Weg</meta:user-defined>
    <meta:user-defined meta:name="DC.title">Toestemming voor het bedrijfsmatig geven van kitesurflessen gedurende het gehele jaar 2026 in het gebied ter hoogte van het Groene Strand te West-Terschelling</meta:user-defined>
    <meta:user-defined meta:name="DCTERMS.W3CDTF/DCTERMS.available">2026-01-23</meta:user-defined>
    <meta:user-defined meta:name="DCTERMS.W3CDTF/OVERHEIDop.jaargang">2026</meta:user-defined>
    <meta:user-defined meta:name="OVERHEIDop.publicationIssue">29582</meta:user-defined>
    <meta:user-defined meta:name="OVERHEIDop.GmbID/DC.identifier">gmb-2026-29582</meta:user-defined>
    <meta:user-defined meta:name="OVERHEIDop.versieInformatie"/>
  </office:meta>
</office:document-meta>
</file>