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Sterrenbergweg 48 3769BT Soesterberg, plaatsen van drie kozijnen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8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568</meta:user-defined>
    <meta:user-defined meta:name="DCTERMS.abstract">plaatsen van drie kozijnen aan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Positief geweigerde omgevingsvergunning, Sterrenbergweg 48 3769BT Soesterberg, plaatsen van drie kozijnen aan de zijgevel van de woning</meta:user-defined>
    <meta:user-defined meta:name="DCTERMS.W3CDTF/DCTERMS.available">2026-06-22</meta:user-defined>
    <meta:user-defined meta:name="DCTERMS.W3CDTF/OVERHEIDop.jaargang">2026</meta:user-defined>
    <meta:user-defined meta:name="OVERHEIDop.publicationIssue">295813</meta:user-defined>
    <meta:user-defined meta:name="OVERHEIDop.GmbID/DC.identifier">gmb-2026-295813</meta:user-defined>
    <meta:user-defined meta:name="OVERHEIDop.versieInformatie"/>
  </office:meta>
</office:document-meta>
</file>