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4 t/m 14, 4481AT Kloetinge - Besluit op aanvraag Vergunning obstakels op openbare weg voor het plaatsen van schaftkeet, dixi, opstelplaats kraan van 20-07 tot 18-1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6 een Vergunning obstakels op openbare weg hebben verleend voor het plaatsen van schaftkeet, dixi, opstelplaats kraan van 20 juli 2026 tot 18 december 2026 op de locatie Willemsstraat 4 t/m 14, 4481AT Kloetinge. Het besluit is geregistreerd onder nummer Z2026-00004744.</text:p>
            <text:p text:style-name="common-al">
            <text:span text:style-name="nadrukvet">Procedure</text:span>
          </text:p>
            <text:p text:style-name="common-al">Tegen een verleende vergunning kunnen belanghebbenden tot en met 30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81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1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1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44</meta:user-defined>
    <meta:user-defined meta:name="DCTERMS.abstract">Willemsstraat 4 t/m 14, 4481AT Kloetinge - Besluit op aanvraag Vergunning obstakels op openbare weg voor het plaatsen van schaftkeet, dixi, opstelplaats kraan van 20-07 tot 18-12-2026</meta:user-defined>
    <dc:language>nl</dc:language>
    <meta:user-defined meta:name="OVERHEIDop.locatietype/OVERHEIDop.gebiedsmarkering">Punt</meta:user-defined>
    <meta:user-defined meta:name="DC.title">Willemsstraat 4 t/m 14, 4481AT Kloetinge - Besluit op aanvraag Vergunning obstakels op openbare weg voor het plaatsen van schaftkeet, dixi, opstelplaats kraan van 20-07 tot 18-12-2026</meta:user-defined>
    <meta:user-defined meta:name="DCTERMS.W3CDTF/DCTERMS.available">2026-06-22</meta:user-defined>
    <meta:user-defined meta:name="DCTERMS.W3CDTF/OVERHEIDop.jaargang">2026</meta:user-defined>
    <meta:user-defined meta:name="OVERHEIDop.publicationIssue">295811</meta:user-defined>
    <meta:user-defined meta:name="OVERHEIDop.GmbID/DC.identifier">gmb-2026-295811</meta:user-defined>
    <meta:user-defined meta:name="OVERHEIDop.versieInformatie"/>
  </office:meta>
</office:document-meta>
</file>