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weg 58 3769BX Soesterberg, realiseren van één inrit op de Postweg en één inrit op de Postdwar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6 een besluit genomen op de aanvraag met zaaknummer 1384864 voor een omgevingsvergunning voor het realiseren van één inrit op de Postweg en één inrit op de Postdwarsweg op locatie Postweg 58 3769BX Soesterberg. 
De vergunning is toegekend en is aan de aanvrager verzonden op 19-06-2026.</text:p>
            <text:p text:style-name="common-al">De aanvraag heeft betrekking op de volgende activiteit(en):</text:p>
            <text:list text:style-name="id1-3-2-1-1-3">
              <text:list-item text:style-override="id1-3-2-1-1-3-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8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4864</meta:user-defined>
    <meta:user-defined meta:name="DCTERMS.abstract">realiseren van één inrit op de Postweg en één inrit op de Postdwars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ostweg 58 3769BX Soesterberg, realiseren van één inrit op de Postweg en één inrit op de Postdwarsweg</meta:user-defined>
    <meta:user-defined meta:name="DCTERMS.W3CDTF/DCTERMS.available">2026-06-22</meta:user-defined>
    <meta:user-defined meta:name="DCTERMS.W3CDTF/OVERHEIDop.jaargang">2026</meta:user-defined>
    <meta:user-defined meta:name="OVERHEIDop.publicationIssue">295805</meta:user-defined>
    <meta:user-defined meta:name="OVERHEIDop.GmbID/DC.identifier">gmb-2026-295805</meta:user-defined>
    <meta:user-defined meta:name="OVERHEIDop.versieInformatie"/>
  </office:meta>
</office:document-meta>
</file>