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nri Dunantplein 25, 2181EM Hillegom, het plaatsen van een medicijn automaat in de gevel (BENU Apotheek). Kenmerk Z2026-000016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medicijn automaat in de gevel (BENU Apotheek) op de locatie Henri Dunantplein 25, 2181EM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6 juni 2026</text:p>
            <text:p text:style-name="common-al">
            <text:span text:style-name="nadrukcur">Uiterlijke reactiedatum:</text:span>28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580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0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0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3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gehandelde Omgevingsvergunning, Henri Dunantplein 25, 2181EM Hillegom, het plaatsen van een medicijn automaat in de gevel (BENU Apotheek). Kenmerk Z2026-00001639.</meta:user-defined>
    <meta:user-defined meta:name="DCTERMS.W3CDTF/DCTERMS.available">2026-06-22</meta:user-defined>
    <meta:user-defined meta:name="DCTERMS.W3CDTF/OVERHEIDop.jaargang">2026</meta:user-defined>
    <meta:user-defined meta:name="OVERHEIDop.publicationIssue">295803</meta:user-defined>
    <meta:user-defined meta:name="OVERHEIDop.GmbID/DC.identifier">gmb-2026-295803</meta:user-defined>
    <meta:user-defined meta:name="OVERHEIDop.versieInformatie"/>
  </office:meta>
</office:document-meta>
</file>