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Bladergroenstraat 1 106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4 woongebouwen met 277 appartementen</text:p>
            <text:p text:style-name="common-al">Zaakadres: Wilhelmina Bladergroenstraat 1 1068RS Amsterdam</text:p>
            <text:p text:style-name="common-al">Datum ontvangst: 04-06-2026</text:p>
            <text:p text:style-name="common-al">Zaaknummer: Z2026-024831</text:p>
            <text:p text:style-name="common-al">DSO-nummer: 2026060401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31</meta:user-defined>
    <meta:user-defined meta:name="DCTERMS.abstract">het realiseren van 4 woongebouwen met 277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 Bladergroenstraat 1 1068RS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02</meta:user-defined>
    <meta:user-defined meta:name="OVERHEIDop.GmbID/DC.identifier">gmb-2026-295802</meta:user-defined>
    <meta:user-defined meta:name="OVERHEIDop.versieInformatie"/>
  </office:meta>
</office:document-meta>
</file>