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3-2-10-1-1">
      <style:table-column-properties/>
    </style:style>
    <style:style style:family="table-column" style:parent-style-name="colspec" style:name="id1-3-2-2-3-2-10-1-2">
      <style:table-column-properties/>
    </style:style>
    <style:style style:family="table-column" style:parent-style-name="colspec" style:name="id1-3-2-2-3-2-10-1-3">
      <style:table-column-properties/>
    </style:style>
    <style:style style:family="table-column" style:parent-style-name="colspec" style:name="id1-3-2-2-3-2-10-1-4">
      <style:table-column-properties/>
    </style:style>
    <style:style style:family="table-column" style:parent-style-name="colspec" style:name="id1-3-2-2-3-2-10-1-5">
      <style:table-column-properties/>
    </style:style>
    <text:list-style style:name="id1-3-2-2-3-3-5-3">
      <text:list-level-style-bullet text:bullet-char="•" text:level="1">
        <style:list-level-properties text:min-label-width="10mm"/>
      </text:list-level-style-bullet>
    </text:list-style>
    <text:list-style style:name="id1-3-2-2-3-3-5-3-1">
      <text:list-level-style-bullet text:bullet-char="•" text:level="1">
        <style:list-level-properties text:min-label-width="10mm"/>
      </text:list-level-style-bullet>
    </text:list-style>
    <text:list-style style:name="id1-3-2-2-3-3-5-3-2">
      <text:list-level-style-bullet text:bullet-char="•" text:level="1">
        <style:list-level-properties text:min-label-width="10mm"/>
      </text:list-level-style-bullet>
    </text:list-style>
    <text:list-style style:name="id1-3-2-2-3-3-5-3-3">
      <text:list-level-style-bullet text:bullet-char="•" text:level="1">
        <style:list-level-properties text:min-label-width="10mm"/>
      </text:list-level-style-bullet>
    </text:list-style>
    <text:list-style style:name="id1-3-2-2-3-3-5-3-4">
      <text:list-level-style-bullet text:bullet-char="•" text:level="1">
        <style:list-level-properties text:min-label-width="10mm"/>
      </text:list-level-style-bullet>
    </text:list-style>
    <text:list-style style:name="id1-3-2-2-3-3-5-3-5">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text:list-style style:name="id1-3-2-2-3-4-3-3-1">
      <text:list-level-style-bullet text:bullet-char="•" text:level="1">
        <style:list-level-properties text:min-label-width="10mm"/>
      </text:list-level-style-bullet>
    </text:list-style>
    <text:list-style style:name="id1-3-2-2-3-4-3-3-2">
      <text:list-level-style-bullet text:bullet-char="•" text:level="1">
        <style:list-level-properties text:min-label-width="10mm"/>
      </text:list-level-style-bullet>
    </text:list-style>
    <text:list-style style:name="id1-3-2-2-3-4-3-3-3">
      <text:list-level-style-bullet text:bullet-char="•" text:level="1">
        <style:list-level-properties text:min-label-width="10mm"/>
      </text:list-level-style-bullet>
    </text:list-style>
    <text:list-style style:name="id1-3-2-2-3-4-3-5">
      <text:list-level-style-bullet text:bullet-char="•" text:level="1">
        <style:list-level-properties text:min-label-width="10mm"/>
      </text:list-level-style-bullet>
    </text:list-style>
    <text:list-style style:name="id1-3-2-2-3-4-3-5-1">
      <text:list-level-style-bullet text:bullet-char="•" text:level="1">
        <style:list-level-properties text:min-label-width="10mm"/>
      </text:list-level-style-bullet>
    </text:list-style>
    <text:list-style style:name="id1-3-2-2-3-4-3-5-2">
      <text:list-level-style-bullet text:bullet-char="•" text:level="1">
        <style:list-level-properties text:min-label-width="10mm"/>
      </text:list-level-style-bullet>
    </text:list-style>
    <text:list-style style:name="id1-3-2-2-3-4-3-5-3">
      <text:list-level-style-bullet text:bullet-char="•" text:level="1">
        <style:list-level-properties text:min-label-width="10mm"/>
      </text:list-level-style-bullet>
    </text:list-style>
    <text:list-style style:name="id1-3-2-2-3-4-4-8">
      <text:list-level-style-bullet text:bullet-char="•" text:level="1">
        <style:list-level-properties text:min-label-width="10mm"/>
      </text:list-level-style-bullet>
    </text:list-style>
    <text:list-style style:name="id1-3-2-2-3-4-4-8-1">
      <text:list-level-style-bullet text:bullet-char="•" text:level="1">
        <style:list-level-properties text:min-label-width="10mm"/>
      </text:list-level-style-bullet>
    </text:list-style>
    <text:list-style style:name="id1-3-2-2-3-4-4-8-2">
      <text:list-level-style-bullet text:bullet-char="•" text:level="1">
        <style:list-level-properties text:min-label-width="10mm"/>
      </text:list-level-style-bullet>
    </text:list-style>
    <text:list-style style:name="id1-3-2-2-3-4-4-8-3">
      <text:list-level-style-bullet text:bullet-char="•" text:level="1">
        <style:list-level-properties text:min-label-width="10mm"/>
      </text:list-level-style-bullet>
    </text:list-style>
    <text:list-style style:name="id1-3-2-2-3-4-4-8-4">
      <text:list-level-style-bullet text:bullet-char="•" text:level="1">
        <style:list-level-properties text:min-label-width="10mm"/>
      </text:list-level-style-bullet>
    </text:list-style>
    <text:list-style style:name="id1-3-2-2-3-4-4-8-5">
      <text:list-level-style-bullet text:bullet-char="•" text:level="1">
        <style:list-level-properties text:min-label-width="10mm"/>
      </text:list-level-style-bullet>
    </text:list-style>
    <text:list-style style:name="id1-3-2-2-3-4-4-8-6">
      <text:list-level-style-bullet text:bullet-char="•" text:level="1">
        <style:list-level-properties text:min-label-width="10mm"/>
      </text:list-level-style-bullet>
    </text:list-style>
    <text:list-style style:name="id1-3-2-2-3-4-4-8-7">
      <text:list-level-style-bullet text:bullet-char="•" text:level="1">
        <style:list-level-properties text:min-label-width="10mm"/>
      </text:list-level-style-bullet>
    </text:list-style>
    <text:list-style style:name="id1-3-2-2-3-4-4-8-8">
      <text:list-level-style-bullet text:bullet-char="•" text:level="1">
        <style:list-level-properties text:min-label-width="10mm"/>
      </text:list-level-style-bullet>
    </text:list-style>
    <text:list-style style:name="id1-3-2-2-3-5-3-5">
      <text:list-level-style-bullet text:bullet-char="•" text:level="1">
        <style:list-level-properties text:min-label-width="10mm"/>
      </text:list-level-style-bullet>
    </text:list-style>
    <text:list-style style:name="id1-3-2-2-3-5-3-5-1">
      <text:list-level-style-bullet text:bullet-char="•" text:level="1">
        <style:list-level-properties text:min-label-width="10mm"/>
      </text:list-level-style-bullet>
    </text:list-style>
    <text:list-style style:name="id1-3-2-2-3-5-3-5-2">
      <text:list-level-style-bullet text:bullet-char="•" text:level="1">
        <style:list-level-properties text:min-label-width="10mm"/>
      </text:list-level-style-bullet>
    </text:list-style>
    <text:list-style style:name="id1-3-2-2-3-5-3-5-3">
      <text:list-level-style-bullet text:bullet-char="•" text:level="1">
        <style:list-level-properties text:min-label-width="10mm"/>
      </text:list-level-style-bullet>
    </text:list-style>
    <text:list-style style:name="id1-3-2-2-3-5-3-5-4">
      <text:list-level-style-bullet text:bullet-char="•" text:level="1">
        <style:list-level-properties text:min-label-width="10mm"/>
      </text:list-level-style-bullet>
    </text:list-style>
    <text:list-style style:name="id1-3-2-2-3-5-3-5-5">
      <text:list-level-style-bullet text:bullet-char="•" text:level="1">
        <style:list-level-properties text:min-label-width="10mm"/>
      </text:list-level-style-bullet>
    </text:list-style>
    <text:list-style style:name="id1-3-2-2-3-5-3-5-6">
      <text:list-level-style-bullet text:bullet-char="•" text:level="1">
        <style:list-level-properties text:min-label-width="10mm"/>
      </text:list-level-style-bullet>
    </text:list-style>
    <text:list-style style:name="id1-3-2-2-3-5-3-5-7">
      <text:list-level-style-bullet text:bullet-char="•" text:level="1">
        <style:list-level-properties text:min-label-width="10mm"/>
      </text:list-level-style-bullet>
    </text:list-style>
    <text:list-style style:name="id1-3-2-2-3-5-3-5-8">
      <text:list-level-style-bullet text:bullet-char="•" text:level="1">
        <style:list-level-properties text:min-label-width="10mm"/>
      </text:list-level-style-bullet>
    </text:list-style>
    <text:list-style style:name="id1-3-2-2-3-5-3-5-9">
      <text:list-level-style-bullet text:bullet-char="•" text:level="1">
        <style:list-level-properties text:min-label-width="10mm"/>
      </text:list-level-style-bullet>
    </text:list-style>
    <text:list-style style:name="id1-3-2-2-3-5-3-5-10">
      <text:list-level-style-bullet text:bullet-char="•" text:level="1">
        <style:list-level-properties text:min-label-width="10mm"/>
      </text:list-level-style-bullet>
    </text:list-style>
    <style:style style:family="table-column" style:parent-style-name="colspec" style:name="id1-3-2-2-3-5-5-4-1-1">
      <style:table-column-properties/>
    </style:style>
    <style:style style:family="table-column" style:parent-style-name="colspec" style:name="id1-3-2-2-3-5-5-4-1-2">
      <style:table-column-properties/>
    </style:style>
    <style:style style:family="table-column" style:parent-style-name="colspec" style:name="id1-3-2-2-3-5-5-4-1-3">
      <style:table-column-properties/>
    </style:style>
    <style:style style:family="table-column" style:parent-style-name="colspec" style:name="id1-3-2-2-3-5-5-6-1-1">
      <style:table-column-properties/>
    </style:style>
    <style:style style:family="table-column" style:parent-style-name="colspec" style:name="id1-3-2-2-3-5-5-6-1-2">
      <style:table-column-properties/>
    </style:style>
    <style:style style:family="table-column" style:parent-style-name="colspec" style:name="id1-3-2-2-3-5-5-6-1-3">
      <style:table-column-properties/>
    </style:style>
    <style:style style:family="table-column" style:parent-style-name="colspec" style:name="id1-3-2-2-3-5-5-8-1-1">
      <style:table-column-properties/>
    </style:style>
    <style:style style:family="table-column" style:parent-style-name="colspec" style:name="id1-3-2-2-3-5-5-8-1-2">
      <style:table-column-properties/>
    </style:style>
    <style:style style:family="table-column" style:parent-style-name="colspec" style:name="id1-3-2-2-3-5-5-8-1-3">
      <style:table-column-properties/>
    </style: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text:list-style style:name="id1-3-2-5-5">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5-5-3">
      <text:list-level-style-bullet text:bullet-char="•" text:level="1">
        <style:list-level-properties text:min-label-width="10mm"/>
      </text:list-level-style-bullet>
    </text:list-style>
    <text:list-style style:name="id1-3-2-5-11">
      <text:list-level-style-bullet text:bullet-char="•" text:level="1">
        <style:list-level-properties text:min-label-width="10mm"/>
      </text:list-level-style-bullet>
    </text:list-style>
    <text:list-style style:name="id1-3-2-5-11-1">
      <text:list-level-style-bullet text:bullet-char="•" text:level="1">
        <style:list-level-properties text:min-label-width="10mm"/>
      </text:list-level-style-bullet>
    </text:list-style>
    <text:list-style style:name="id1-3-2-5-11-2">
      <text:list-level-style-bullet text:bullet-char="•" text:level="1">
        <style:list-level-properties text:min-label-width="10mm"/>
      </text:list-level-style-bullet>
    </text:list-style>
    <text:list-style style:name="id1-3-2-5-11-3">
      <text:list-level-style-bullet text:bullet-char="•" text:level="1">
        <style:list-level-properties text:min-label-width="10mm"/>
      </text:list-level-style-bullet>
    </text:list-style>
    <text:list-style style:name="id1-3-2-5-11-4">
      <text:list-level-style-bullet text:bullet-char="•" text:level="1">
        <style:list-level-properties text:min-label-width="10mm"/>
      </text:list-level-style-bullet>
    </text:list-style>
    <text:list-style style:name="id1-3-2-5-11-5">
      <text:list-level-style-bullet text:bullet-char="•" text:level="1">
        <style:list-level-properties text:min-label-width="10mm"/>
      </text:list-level-style-bullet>
    </text:list-style>
    <text:list-style style:name="id1-3-2-5-19">
      <text:list-level-style-bullet text:bullet-char="•" text:level="1">
        <style:list-level-properties text:min-label-width="10mm"/>
      </text:list-level-style-bullet>
    </text:list-style>
    <text:list-style style:name="id1-3-2-5-19-1">
      <text:list-level-style-bullet text:bullet-char="•" text:level="1">
        <style:list-level-properties text:min-label-width="10mm"/>
      </text:list-level-style-bullet>
    </text:list-style>
    <text:list-style style:name="id1-3-2-5-19-2">
      <text:list-level-style-bullet text:bullet-char="•" text:level="1">
        <style:list-level-properties text:min-label-width="10mm"/>
      </text:list-level-style-bullet>
    </text:list-style>
    <text:list-style style:name="id1-3-2-5-19-3">
      <text:list-level-style-bullet text:bullet-char="•" text:level="1">
        <style:list-level-properties text:min-label-width="10mm"/>
      </text:list-level-style-bullet>
    </text:list-style>
    <text:list-style style:name="id1-3-2-5-22">
      <text:list-level-style-bullet text:bullet-char="•" text:level="1">
        <style:list-level-properties text:min-label-width="10mm"/>
      </text:list-level-style-bullet>
    </text:list-style>
    <text:list-style style:name="id1-3-2-5-22-1">
      <text:list-level-style-bullet text:bullet-char="•" text:level="1">
        <style:list-level-properties text:min-label-width="10mm"/>
      </text:list-level-style-bullet>
    </text:list-style>
    <text:list-style style:name="id1-3-2-5-22-2">
      <text:list-level-style-bullet text:bullet-char="•" text:level="1">
        <style:list-level-properties text:min-label-width="10mm"/>
      </text:list-level-style-bullet>
    </text:list-style>
    <text:list-style style:name="id1-3-2-5-22-3">
      <text:list-level-style-bullet text:bullet-char="•" text:level="1">
        <style:list-level-properties text:min-label-width="10mm"/>
      </text:list-level-style-bullet>
    </text:list-style>
    <text:list-style style:name="id1-3-2-5-27">
      <text:list-level-style-bullet text:bullet-char="•" text:level="1">
        <style:list-level-properties text:min-label-width="10mm"/>
      </text:list-level-style-bullet>
    </text:list-style>
    <text:list-style style:name="id1-3-2-5-27-1">
      <text:list-level-style-bullet text:bullet-char="•" text:level="1">
        <style:list-level-properties text:min-label-width="10mm"/>
      </text:list-level-style-bullet>
    </text:list-style>
    <text:list-style style:name="id1-3-2-5-27-2">
      <text:list-level-style-bullet text:bullet-char="•" text:level="1">
        <style:list-level-properties text:min-label-width="10mm"/>
      </text:list-level-style-bullet>
    </text:list-style>
    <text:list-style style:name="id1-3-2-5-29">
      <text:list-level-style-bullet text:bullet-char="•" text:level="1">
        <style:list-level-properties text:min-label-width="10mm"/>
      </text:list-level-style-bullet>
    </text:list-style>
    <text:list-style style:name="id1-3-2-5-29-1">
      <text:list-level-style-bullet text:bullet-char="•" text:level="1">
        <style:list-level-properties text:min-label-width="10mm"/>
      </text:list-level-style-bullet>
    </text:list-style>
    <text:list-style style:name="id1-3-2-5-29-2">
      <text:list-level-style-bullet text:bullet-char="•" text:level="1">
        <style:list-level-properties text:min-label-width="10mm"/>
      </text:list-level-style-bullet>
    </text:list-style>
    <text:list-style style:name="id1-3-2-5-29-3">
      <text:list-level-style-bullet text:bullet-char="•" text:level="1">
        <style:list-level-properties text:min-label-width="10mm"/>
      </text:list-level-style-bullet>
    </text:list-style>
    <text:list-style style:name="id1-3-2-5-31">
      <text:list-level-style-bullet text:bullet-char="•" text:level="1">
        <style:list-level-properties text:min-label-width="10mm"/>
      </text:list-level-style-bullet>
    </text:list-style>
    <text:list-style style:name="id1-3-2-5-31-1">
      <text:list-level-style-bullet text:bullet-char="•" text:level="1">
        <style:list-level-properties text:min-label-width="10mm"/>
      </text:list-level-style-bullet>
    </text:list-style>
    <text:list-style style:name="id1-3-2-5-33">
      <text:list-level-style-bullet text:bullet-char="•" text:level="1">
        <style:list-level-properties text:min-label-width="10mm"/>
      </text:list-level-style-bullet>
    </text:list-style>
    <text:list-style style:name="id1-3-2-5-33-1">
      <text:list-level-style-bullet text:bullet-char="•" text:level="1">
        <style:list-level-properties text:min-label-width="10mm"/>
      </text:list-level-style-bullet>
    </text:list-style>
    <text:list-style style:name="id1-3-2-5-33-2">
      <text:list-level-style-bullet text:bullet-char="•" text:level="1">
        <style:list-level-properties text:min-label-width="10mm"/>
      </text:list-level-style-bullet>
    </text:list-style>
    <text:list-style style:name="id1-3-2-5-35">
      <text:list-level-style-bullet text:bullet-char="•" text:level="1">
        <style:list-level-properties text:min-label-width="10mm"/>
      </text:list-level-style-bullet>
    </text:list-style>
    <text:list-style style:name="id1-3-2-5-35-1">
      <text:list-level-style-bullet text:bullet-char="•" text:level="1">
        <style:list-level-properties text:min-label-width="10mm"/>
      </text:list-level-style-bullet>
    </text:list-style>
    <text:list-style style:name="id1-3-2-5-35-2">
      <text:list-level-style-bullet text:bullet-char="•" text:level="1">
        <style:list-level-properties text:min-label-width="10mm"/>
      </text:list-level-style-bullet>
    </text:list-style>
    <text:list-style style:name="id1-3-2-5-37">
      <text:list-level-style-bullet text:bullet-char="•" text:level="1">
        <style:list-level-properties text:min-label-width="10mm"/>
      </text:list-level-style-bullet>
    </text:list-style>
    <text:list-style style:name="id1-3-2-5-37-1">
      <text:list-level-style-bullet text:bullet-char="•" text:level="1">
        <style:list-level-properties text:min-label-width="10mm"/>
      </text:list-level-style-bullet>
    </text:list-style>
    <text:list-style style:name="id1-3-2-5-37-2">
      <text:list-level-style-bullet text:bullet-char="•" text:level="1">
        <style:list-level-properties text:min-label-width="10mm"/>
      </text:list-level-style-bullet>
    </text:list-style>
  </office:automatic-styles>
  <office:body>
    <office:text>
      <text:p text:style-name="new_page_staatscourant"/>
      <text:p text:style-name="single-kop-titel">Handhavingsarrangement Gemeente Bergen en politie basisteam Venray-Gennep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Basisgegevens handhavingsarrangement</text:p>
            <text:section text:name="artikel_id1-3-2-2-1-2" text:style-name="artikel">
              <text:p text:style-name="artikel_kop_titel"><text:span text:style-name="artikel_kop_label"/> </text:p>
              <text:p text:style-name="al">De uitvoering van het gemeentelijke toezicht- en handhavingsbeleid valt onder het Team Vergunningverlening, Toezicht en Handhaving van de gemeente Bergen. Binnen dit team zijn momenteel drie buitengewoon opsporingsambtenaren (boa’s) werkzaam.</text:p>
              <text:p text:style-name="al"/>
              <text:p text:style-name="al">Twee boa’s zijn werkzaam binnen Domein II (Milieu Welzijn en Infrastructuur), wat hen bevoegd maakt tot toezicht op onder meer opsporing van overtredingen van o.a. de WED, Omgevingswet en de ITL vervoerswetgeving en APV-overtredingen;</text:p>
              <text:p text:style-name="al"/>
              <text:p text:style-name="al">Eén boa is werkzaam binnen Domein I (Openbare Ruimte) heeft een breed pakket aan bevoegdheden waarmee het lokale veiligheidsbeleid gericht op de aanpak van overlast, kleine ergernissen en andere feiten die de leefbaarheid aantasten binnen de openbare ruimte, kan worden gehandhaafd.</text:p>
            </text:section>
            <text:p text:style-name="hoofdstuk_bottom"/>
          </text:section>
          <text:section text:name="hoofdstuk_id1-3-2-2-2" text:style-name="hoofdstuk">
            <text:p text:style-name="hoofdstuk_kop"><text:span text:style-name="label"/> <text:span text:style-name="nr">2</text:span> Doelstelling</text:p>
            <text:section text:name="paragraaf_id1-3-2-2-2-2" text:style-name="paragraaf">
              <text:p text:style-name="paragraaf_kop"><text:span text:style-name="label"/> <text:span text:style-name="nr">2.1</text:span> Inleiding</text:p>
              <text:section text:name="structuurtekst_id1-3-2-2-2-2-2" text:style-name="structuurtekst">
                <text:p text:style-name="al">De boa’s van de gemeente Bergen houden zich, naast de politie, bezig met toezicht en handhaving van wet- en regelgeving, maken gebruik van opsporingsbevoegdheden en beschikken soms over geweldsmiddelen. Het takenpakket wordt steeds breder en de verwachtingen liggen hoger. Hierdoor verandert de positie van de boa’s. Ditzelfde geldt voor de politie. Beiden hebben te maken met een groeiende complexiteit in het werk, waarbij de focus van de boa gericht is op leefbaarheidsvraagstukken en van de politie op openbare orde en veiligheidsvraagstukken.</text:p>
                <text:p text:style-name="al"/>
                <text:p text:style-name="al">Voor een boa-organisatie is de samenwerking met de politie een belangrijk speerpunt. Ook de Nationale Politie heeft landelijk prioriteit gemaakt van de samenwerking tussen de politie en de Boa. In de “Beleids- en uitvoeringsagenda operationele samenwerking politie-boa’s” is dit onderwerp ook opgenomen. Belangrijk is om hierbij te benadrukken dat samenwerken van twee kanten komt. Met het oog op een efficiënte en effectieve inzet van handhavings- en opsporingscapaciteit is de politie doordrongen van het belang van een goede samenwerking met boa’s. De gemeente Bergen en politie basisteam Venray-Gennep zetten middels het voorliggende handhavingsarrangement dan ook in op het maken van goede samenwerkingsafspraken.</text:p>
                <text:p text:style-name="al"/>
              </text:section>
            </text:section>
            <text:section text:name="paragraaf_id1-3-2-2-2-3" text:style-name="paragraaf">
              <text:p text:style-name="paragraaf_kop"><text:span text:style-name="label"/> <text:span text:style-name="nr">2.2</text:span> Doel van handhavingsarrangement</text:p>
              <text:section text:name="structuurtekst_id1-3-2-2-2-3-2" text:style-name="structuurtekst">
                <text:p text:style-name="al">De gemeente Bergen voert de regie op het gebied van lokale veiligheid. Op basis van de landelijke veiligheidsagenda, het meerjarig beleidsplan van de politie-eenheid Limburg, het collegeprogramma en het Integraal Veiligheidsplan 2024-2027 van de gemeente Bergen. </text:p>
                <text:p text:style-name="al"/>
                <text:p text:style-name="al">ln dit Integraal Veiligheidsplan (IVP) is bepaald dat de gemeente met de verschillende partners op het gebied van veiligheid afgesproken heeft dat de prioriteiten tot 2027 met name gericht zijn op de volgende drie onderwerpen: ondermijning, zorg- en veiligheid en veilige woon- en leefomgeving.</text:p>
                <text:p text:style-name="al"/>
                <text:p text:style-name="al">Voor de totstandkoming van deze prioritering is voornamelijk gebruik gemaakt van de politiecijfers over de afgelopen vier jaar, het regionale beleidsplan van de politie en de daarin benoemde prioriteiten (zie Regionaal Beleidsplan Politie eenheid Limburg 2024-2027), de gebiedsscan van de gemeente Bergen, het Jaarplan Zorg- en Veiligheidshuis (ZVHLN), het Beleidsplan Veiligheidsregio Limburg-Noord 2024 en de Limburgse norm van het RIEC Limburg.</text:p>
                <text:p text:style-name="al"/>
                <text:p text:style-name="al">De prioriteiten in het IVP weerspiegelen de belangrijkste veiligheidsproblemen in Bergen en vormen de basis voor de inzet van handhavingscapaciteit. De prioritering van handhavingstaken is als volgt:</text:p>
                <text:list text:style-name="id1-3-2-2-2-3-2-8">
                  <text:list-item text:style-override="id1-3-2-2-2-3-2-8-1">
                    <text:number>1.</text:number>
                    <text:p text:style-name="al">
                    <text:span text:style-name="nadrukvet">Ondermijning</text:span>
                  </text:p>
                    <text:p text:style-name="al">Ondermijning (georganiseerde criminaliteit die de boven- en onderwereld verweeft) vormt een bedreiging voor de democratische rechtsstaat. De gemeente Bergen ziet een groeiende urgentie om weerbaarheid tegen ondermijning te versterken, mede door de verhardende georganiseerde criminaliteit.</text:p>
                  </text:list-item>
                  <text:list-item text:style-override="id1-3-2-2-2-3-2-8-2">
                    <text:number>2.</text:number>
                    <text:p text:style-name="al">
                    <text:span text:style-name="nadrukvet">Zorg en veiligheid</text:span>
                  </text:p>
                    <text:p text:style-name="al">Dit thema richt zich op multi-complexe problematiek zoals huiselijk geweld, kindermishandeling, onbegrepen gedrag, verslaving en overlast. De toename van zorgcasussen en de impact op betrokkenen en hun omgeving maken dit een urgente prioriteit.</text:p>
                  </text:list-item>
                  <text:list-item text:style-override="id1-3-2-2-2-3-2-8-3">
                    <text:number>3.</text:number>
                    <text:p text:style-name="al">
                    <text:span text:style-name="nadrukvet">Veilige woon- en leefomgeving</text:span>
                  </text:p>
                    <text:p text:style-name="al">Dit thema omvat High Impact Crimes (HIC) zoals woninginbraken, geweldsdelicten, vernielingen en woonoverlast (bijvoorbeeld geluidsoverlast, verloedering). Hoewel HIC-cijfers stabiel of dalend zijn, blijft de impact op het veiligheidsgevoel groot. Woonoverlast, vaak gekoppeld aan onderliggende problematiek zoals psychische stoornissen, is een groeiende zorg.</text:p>
                  </text:list-item>
                </text:list>
                <text:p text:style-name="al">Dit handhavingsarrangement strekt ertoe de aandachtspunten en prioriteiten die zijn vastgelegd in het IVP nader uit te werken op het vlak van de ondersteunende rol die BOA’s en de politie hier leveren kunnen. Het benoemt de voorgenomen concrete inzet, acties en maatregelen rond de veiligheidsthema’s van het IVP.</text:p>
                <text:p text:style-name="al"/>
                <text:p text:style-name="al">Uit het actuele veiligheidsbeeld van de gemeente Bergen blijkt dat de belangrijkste leefbaarheids- en veiligheidsproblemen zich voordoen op het gebied van jeugdoverlast, drugshandel en drugsgebruik in de openbare ruimte, verkeersveiligheid en ondermijning in het buitengebied. Dit betekent dat de inzet van gemeentelijke boa’s en de samenwerking met de politie met name gericht is op:</text:p>
                <text:p text:style-name="al"/>
                <text:list text:style-name="id1-3-2-2-2-3-2-13">
                  <text:list-item text:style-override="id1-3-2-2-2-3-2-13-1">
                    <text:number>1.</text:number>
                    <text:p text:style-name="al">Het verhogen van de leefbaarheid en veiligheid in de gemeente Bergen;</text:p>
                  </text:list-item>
                  <text:list-item text:style-override="id1-3-2-2-2-3-2-13-2">
                    <text:number>2.</text:number>
                    <text:p text:style-name="al">Het terugdringen van (jeugd)overlast op hangplekken;</text:p>
                  </text:list-item>
                  <text:list-item text:style-override="id1-3-2-2-2-3-2-13-3">
                    <text:number>3.</text:number>
                    <text:p text:style-name="al">Het signaleren van, melden van en gezamenlijk acteren op signalen van ondermijning (bijv. verdachte panden);</text:p>
                  </text:list-item>
                  <text:list-item text:style-override="id1-3-2-2-2-3-2-13-4">
                    <text:number>4.</text:number>
                    <text:p text:style-name="al">Het bevorderen van verkeersveiligheid bij risicolocaties (o.a. rondom scholen en bij evenementen);</text:p>
                  </text:list-item>
                  <text:list-item text:style-override="id1-3-2-2-2-3-2-13-5">
                    <text:number>5.</text:number>
                    <text:p text:style-name="al">Het gezamenlijk optreden tegen openbare drugshandel en gebruik.</text:p>
                  </text:list-item>
                  <text:list-item text:style-override="id1-3-2-2-2-3-2-13-6">
                    <text:number>6.</text:number>
                    <text:p text:style-name="al">Daarnaast overkoepelt het ook het e.e.a. zoals de aanpak van overlast, verkeershandhaving, preventieve aanwezigheid en samenwerking bij incidenten.</text:p>
                  </text:list-item>
                </text:list>
                <text:p text:style-name="al">Met het voorliggende handhavingsarrangement wordt structureel ingezet op een effectieve aanpak van leefbaarheids- en veiligheidsproblemen. Daarnaast wordt nadrukkelijk ingezet op preventie, het verminderen van overlast en het voorkomen van criminaliteit. Binnen dit arrangement worden concrete afspraken gemaakt over de samenwerking tussen boa’s en de politie, met inachtneming van de geldende risico’s en het inzetcriterium zoals bepaald in de beleidsregels.</text:p>
                <text:p text:style-name="al"/>
                <text:p text:style-name="al">Waar het veiligheidsbeleid en nalevingsbeleid strategisch van aard zijn, is het handhavings-arrangement vooral tactisch-operationeel van aard in die zin dat er meer nadruk wordt gelegd op de aanpak en het benoemen van verantwoordelijkheden. In het handhavingsarrangement worden namelijk afspraken over de samenwerking tussen de boa’s van de gemeente Bergen en de politie basisteam Venray-Gennep vastgelegd: welke partijen zijn betrokken bij de aanpak van welke veiligheids- en leefbaarheidsthema’s en welke partij is trekker. Dit verduidelijkt de positionering van het gemeentelijk boa-team, bevordert de samenwerking tussen boa’s en politie en schept duidelijkheid over wie waar primair voor verantwoordelijk is. Hierbij staat voorop dat zowel de politie als de boa’s vanuit hun eigen bevoegdheden, organisatie en verantwoordingslijnen opereren, waarbij zowel de boa als de politie belang heeft bij een samenwerking, die gebaseerd is op wederzijds commitment.</text:p>
                <text:p text:style-name="al"/>
                <text:p text:style-name="al">Daarnaast bevat het arrangement afspraken over gezamenlijke handhavingsacties, de toegang van boa’s tot het politiebureau, het deelnemen aan gezamenlijke briefings, en informatie-uitwisseling ten aanzien van relevante casuïstiek en veiligheidsinformatie. Er zijn ook afspraken opgenomen over het overbrengen van aangehouden verdachten naar de politie.</text:p>
                <text:p text:style-name="al"/>
                <text:p text:style-name="al">Ter bevordering van de veiligheid van boa’s is in dit handhavingsarrangement vastgelegd hoe zij zich in risicovolle situaties dienen te onttrekken, waarna de politie de situatie overneemt.</text:p>
                <text:p text:style-name="al">Dit alles verduidelijkt de positionering van het gemeentelijk boa-team, bevordert een professionele samenwerking met de politie en schept duidelijke operationele kaders, waarbij iedere partij vanuit eigen bevoegdheden en verantwoordelijkheden opereert.</text:p>
                <text:p text:style-name="al"/>
              </text:section>
            </text:section>
            <text:section text:name="paragraaf_id1-3-2-2-2-4" text:style-name="paragraaf">
              <text:p text:style-name="paragraaf_kop"><text:span text:style-name="label"/> <text:span text:style-name="nr">2.3</text:span> Samenwerkingspartners</text:p>
              <text:section text:name="structuurtekst_id1-3-2-2-2-4-2" text:style-name="structuurtekst">
                <text:p text:style-name="al">Voor dit handhavingsarrangement is de samenwerking met de partners in het veiligheidsdomein van groot belang. Hierin worden de afspraken vastgelegd tussen gemeente Bergen en de politie-eenheid Limburg, basisteam Venray-Gennep.</text:p>
                <text:p text:style-name="al"/>
                <text:p text:style-name="al">De politie is niet alleen een belangrijke samenwerkingspartner, maar heeft ook een wettelijke taak ten opzichte van de boa’s. Deze taak is nader toegelicht in de Beleidsregels Buitengewoon Opsporingsambtenaar en het Besluit buitengewoon opsporingsambtenaar. Zo heeft de korpschef van de politie als direct toezichthouder de taak om in het dagelijks toezicht erop te letten dat boa’s hun opsporingsbevoegdheden op de juiste manier gebruiken, goed samenwerken met de politie en haar instructies naleven. </text:p>
                <text:p text:style-name="al"/>
                <text:p text:style-name="al">De hoofdofficier van Justitie is aangewezen als toezichthouder op de boa’s. De toezichthouder ziet erop toe dat de boa zijn taak bij de opsporing naar behoren vervult en de opsporingsbevoegdheden op een juiste wijze uitoefent. Daarnaast ziet de toezichthouder toe op een goede samenwerking met de politie en heeft zij een adviserende taak aan de minister van Justitie en Veiligheid.</text:p>
                <text:p text:style-name="al"/>
              </text:section>
            </text:section>
            <text:section text:name="paragraaf_id1-3-2-2-2-5" text:style-name="paragraaf">
              <text:p text:style-name="paragraaf_kop"><text:span text:style-name="label"/> <text:span text:style-name="nr">2.4</text:span> Looptijd en reikwijdte </text:p>
              <text:section text:name="structuurtekst_id1-3-2-2-2-5-2" text:style-name="structuurtekst">
                <text:p text:style-name="al">Het handhavingsarrangement heeft een looptijd van 4 jaar ingaande op de dag van vaststelling en wordt ten minste eenmaal per 2 jaar geëvalueerd. </text:p>
                <text:p text:style-name="al"/>
                <text:p text:style-name="al">Dit handhavingsarrangement heeft betrekking op de boa’s van gemeente Bergen, die werkzaam zijn in domein I (openbare ruimte) en domein II (milieu, welzijn, infrastructuur). </text:p>
                <text:p text:style-name="al">De afspraken tussen de gemeente Bergen en de politie basisteam Venray-Gennep in dit handhavingsarrangement zijn ter toetsing van het bevoegdhedenkader en ter instemming voorgelegd aan de toezichthouder en de direct toezichthouder</text:p>
              </text:section>
            </text:section>
            <text:p text:style-name="hoofdstuk_bottom"/>
          </text:section>
          <text:section text:name="hoofdstuk_id1-3-2-2-3" text:style-name="hoofdstuk">
            <text:p text:style-name="hoofdstuk_kop"><text:span text:style-name="label"/> <text:span text:style-name="nr">3</text:span> Pijlers voor samenwerking</text:p>
            <text:section text:name="artikel_id1-3-2-2-3-2" text:style-name="artikel">
              <text:p text:style-name="artikel_kop_titel"><text:span text:style-name="artikel_kop_label"/> </text:p>
              <text:p text:style-name="al">In wetgeving is vastgelegd dat Boa’s moeten samenwerken met de politie. In de Politiewet 2012 (artikel 10, lid 2) is wettelijk verankerd dat de boa’s operationeel dienen samen te werken met de politie. De direct toezichthouder en de toezichthouder zien toe op een goede samenwerking met de politie.</text:p>
              <text:p text:style-name="al"/>
              <text:p text:style-name="al">Het uitgangspunt van dit handhavingsarrangement is dat de samenwerking plaatsvindt op basis van volwaardige partnerschap, vanzelfsprekend binnen de (wettelijke-) kaders van de taken en verantwoordelijkheden van zowel de politie als de boa’s. De regie op de samenwerking tussen de politie en de boa’s ligt bij de lokale driehoek. </text:p>
              <text:p text:style-name="al"/>
              <text:p text:style-name="al">Op basis van de afspraken die de driehoek maakt, bijvoorbeeld over welke leefbaarheids- en veiligheidsproblemen worden aangepakt en met welke inzet de partijen daaraan bijdragen, wordt het handhavingsarrangement opgesteld door het basisteam politie Venray-Gennep en de gemeente Bergen. </text:p>
              <text:p text:style-name="al"/>
              <text:p text:style-name="al">De samenwerking tussen de Boa’s en politie is gestoeld op een aantal pijlers die aan de basis liggen van een verdere optimalisering van een professionele en duurzame samenwerking tussen Boa’s en de politie. Deze pijlers worden in dit hoofdstuk verder uitgelicht. Deze pijlers zijn:</text:p>
              <text:p text:style-name="al"/>
              <text:section text:name="table_id1-3-2-2-3-2-10" text:style-name="table">
                <text:p text:style-name="table_top"/>
                <table:table table:style-name="tgroup">
                  <table:table-column table:style-name="id1-3-2-2-3-2-10-1-1"/>
                  <table:table-column table:style-name="id1-3-2-2-3-2-10-1-2"/>
                  <table:table-column table:style-name="id1-3-2-2-3-2-10-1-3"/>
                  <table:table-column table:style-name="id1-3-2-2-3-2-10-1-4"/>
                  <table:table-column table:style-name="id1-3-2-2-3-2-10-1-5"/>
                  <table:table-row table:style-name="row">
                    <table:table-cell table:style-name="entry" table:number-rows-spanned="1" table:number-columns-spanned="1">
                      <text:p text:style-name="table_al">I </text:p>
                    </table:table-cell>
                    <table:table-cell table:style-name="entry" table:number-rows-spanned="1" table:number-columns-spanned="1">
                      <text:p text:style-name="table_al">Informatiedeling </text:p>
                    </table:table-cell>
                    <table:table-cell table:style-name="entry" table:number-rows-spanned="1" table:number-columns-spanned="3">
                      <text:p text:style-name="table_al">(paragraaf 3.1)</text:p>
                    </table:table-cell>
                  </table:table-row>
                  <table:table-row table:style-name="row">
                    <table:table-cell table:style-name="entry" table:number-rows-spanned="1" table:number-columns-spanned="1">
                      <text:p text:style-name="table_al">II </text:p>
                    </table:table-cell>
                    <table:table-cell table:style-name="entry" table:number-rows-spanned="1" table:number-columns-spanned="1">
                      <text:p text:style-name="table_al">Veiligheid</text:p>
                    </table:table-cell>
                    <table:table-cell table:style-name="entry" table:number-rows-spanned="1" table:number-columns-spanned="3">
                      <text:p text:style-name="table_al">(paragraaf 3.2)</text:p>
                    </table:table-cell>
                  </table:table-row>
                  <table:table-row table:style-name="row">
                    <table:table-cell table:style-name="entry" table:number-rows-spanned="1" table:number-columns-spanned="1">
                      <text:p text:style-name="table_al">III </text:p>
                    </table:table-cell>
                    <table:table-cell table:style-name="entry" table:number-rows-spanned="1" table:number-columns-spanned="1">
                      <text:p text:style-name="table_al">Samenwerkingsafspraken</text:p>
                    </table:table-cell>
                    <table:table-cell table:style-name="entry" table:number-rows-spanned="1" table:number-columns-spanned="3">
                      <text:p text:style-name="table_al">(paragraaf 3.3)</text:p>
                    </table:table-cell>
                  </table:table-row>
                </table:table>
                <text:p text:style-name="table_bottom"/>
              </text:section>
              <text:p text:style-name="al"/>
            </text:section>
            <text:section text:name="paragraaf_id1-3-2-2-3-3" text:style-name="paragraaf">
              <text:p text:style-name="paragraaf_kop"><text:span text:style-name="label"/> <text:span text:style-name="nr">3.1</text:span> Pijler I: Informatiedeling</text:p>
              <text:section text:name="structuurtekst_id1-3-2-2-3-3-2" text:style-name="structuurtekst">
                <text:p text:style-name="al">Het belang van informatiedeling wordt door zowel Boa’s als de politie onderschreven. Juist gerichte persoonsinformatie is vaak van waarde voor het werk op straat. De wettelijke en technische mogelijkheden voor het delen van informatie zijn veel ruimer dan meestal wordt aangenomen. Vooropgesteld geldt dat Politie-informatie mag worden gedeeld met Boa’s zolang de gegevens nodig zijn voor de taak van de Boa. </text:p>
                <text:p text:style-name="al"/>
                <text:p text:style-name="al">In de Verstrekkingenwijzer Wpg zijn alle verstrekkingsmogelijkheden van politiegegevens aan alle Wpg-partners, waaronder ook de gemeentelijke boa’s opgenomen. De exacte verstrekkingsmogelijkheden voor een Boa zijn opgenomen in de “Verstrekkingenwijzer Wpg voor boa’s”. In onderstaande paragrafen wordt dit verder toegelicht.</text:p>
              </text:section>
              <text:section text:name="artikel_id1-3-2-2-3-3-3" text:style-name="artikel">
                <text:p text:style-name="artikel_kop_titel"><text:span text:style-name="artikel_kop_label"/> <text:span text:style-name="artikel_kop_nr">3.1.1</text:span> Privacywetgeving</text:p>
                <text:p text:style-name="al">Met de Europese AVG wetgeving wordt vanaf 2018 beoogd persoonsgegevens van natuurlijke personen en de verwerking daarvan te beschermen. De AVG geldt echter niet voor de verwerking van gegevens in het kader van de opsporing en vervolging van strafbare feiten. Hiervoor geldt de Europese Richtlijn 2016/680. Deze richtlijn is door vertaald naar nationale wetgeving, de Wet politiegegevens (Wpg). Een Boa kan naast (persoons-)gegevens die voortvloeien uit zijn strafrechtelijke bevoegdheden als buitengewoon opsporingsambtenaar ook te maken krijgen met (persoons-)gegevens die voortvloeien uit zijn bestuursrechtelijke toezichthouder (Awb) bevoegdheden. In het laatste geval vallen deze gegevens onder het regime van de AVG. Kortom, de Boa draagt hiermee ‘twee petten’.</text:p>
              </text:section>
              <text:section text:name="artikel_id1-3-2-2-3-3-4" text:style-name="artikel">
                <text:p text:style-name="artikel_kop_titel"><text:span text:style-name="artikel_kop_label"/> <text:span text:style-name="artikel_kop_nr">3.1.2</text:span> Wettelijk kader Wet politiegegevens (Wpg)</text:p>
                <text:p text:style-name="al">In de Verstrekkingenwijzer Wpg voor Boa’s is over het verstrekken van politie informatie aan Boa’s het volgende opgenomen. Sinds 9 maart 2019 (Besluit politiegegevens buitengewoon opsporingsambtenaren) valt de Boa onder de Wpg voor wat betreft het ter beschikking stellen en verstrekken van gegevens volgens zijn Boa-akte. Daardoor dienen deze gegevens gedeeld te worden met andere Boa’s, politie en andere Wpg-partners (conform art. 15 lid 1 Wpg). We spreken van het ter beschikking stellen of de free flow van informatie zolang de gegevens nodig zijn voor de opsporingstaak van de ontvanger. Er is dus een plicht tot delen (weigeringsgrond mogelijk conform art. 15 lid 2). Dit handhavingsarrangement ziet alleen toe op ‘ter beschikking stellen’, daar waar informatie gedeeld wordt binnen het Wpg-domein.</text:p>
              </text:section>
              <text:section text:name="artikel_id1-3-2-2-3-3-5" text:style-name="artikel">
                <text:p text:style-name="artikel_kop_titel"><text:span text:style-name="artikel_kop_label"/> <text:span text:style-name="artikel_kop_nr">3.1.3</text:span> Lokale afspraken informatiedeling</text:p>
                <text:p text:style-name="al">Gelet op bovenstaande uiteenzetting, wordt met het oog op het bevorderen van de samenwerking tussen boa’s en de politie specifiek afgesproken dat: </text:p>
                <text:list text:style-name="id1-3-2-2-3-3-5-3">
                  <text:list-item text:style-override="id1-3-2-2-3-3-5-3-1">
                    <text:number>•</text:number>
                    <text:p text:style-name="al">De politie deelt informatie met de boa, die noodzakelijk is voor de taakverdeling en taakuitoefening door de boa met inachtneming van de Wpg.</text:p>
                  </text:list-item>
                  <text:list-item text:style-override="id1-3-2-2-3-3-5-3-2">
                    <text:number>•</text:number>
                    <text:p text:style-name="al">De politie deelt informatie met de boa voor zover dit passend is binnen de afspraken.</text:p>
                  </text:list-item>
                  <text:list-item text:style-override="id1-3-2-2-3-3-5-3-3">
                    <text:number>•</text:number>
                    <text:p text:style-name="al">De politie legt in het politiesysteem vast als er politie-informatie gedeeld is met de boa. </text:p>
                  </text:list-item>
                  <text:list-item text:style-override="id1-3-2-2-3-3-5-3-4">
                    <text:number>•</text:number>
                    <text:p text:style-name="al">De boa handelt volgens de verstrekkingenwijzer Wpg voor boa’s. </text:p>
                  </text:list-item>
                  <text:list-item text:style-override="id1-3-2-2-3-3-5-3-5">
                    <text:number>•</text:number>
                    <text:p text:style-name="al">De boa legt vast als er informatie uit het Boaregistratiesysteem (BRS) gedeeld is met de politie. Dit betreft een afzonderlijke registratie. De politie heeft geen inzagemogelijkheid in BRS. </text:p>
                  </text:list-item>
                </text:list>
              </text:section>
              <text:section text:name="artikel_id1-3-2-2-3-3-6" text:style-name="artikel">
                <text:p text:style-name="artikel_kop_titel"><text:span text:style-name="artikel_kop_label"/> <text:span text:style-name="artikel_kop_nr">3.1.4</text:span> Toegang tot politiebureaus</text:p>
                <text:p text:style-name="al">De chef basisteam Venray-Gennep is eindverantwoordelijke voor de veiligheid van/in het politiebureau. Dit gaat niet alleen over de fysieke veiligheid, maar ook over de informatiebeveiliging. De chef draagt er zorg voor dat beschikbare informatie slechts in handen komt c.q. kan komen van daartoe bevoegden. Toegangsbeleid voor externen tot de politielocatie is daarom essentieel. Daartoe worden de volgende afspraken gemaakt: </text:p>
                <text:p text:style-name="al">De boa heeft toegang tot de publiekszone van het politiebureau via de hoofdingang van het politiebureau van het basisteam Venray–Gennep, gelegen aan de Leunseweg 4 te Venray op alle werkdagen tussen 08.00 en 17.00 uur.</text:p>
                <text:p text:style-name="al"/>
                <text:p text:style-name="al">Via de dienstingang en/of toegangspoort naar de parkeerplaats heeft de boa onder begeleiding van een politieambtenaar, toegang tot de samenwerkingszone. De boa zal te allen tijde toegang worden verleend, dus ook buiten de hiervoor genoemde tijden, mits er een politieambtenaar aanwezig is, die hen de toegang kan verschaffen. De boa’s hebben alleen onder begeleiding van een politieambtenaar toegang tot de overige ruimten en buiten de hiervoor genoemde tijden.</text:p>
                <text:p text:style-name="al"/>
                <text:p text:style-name="al">Voor het politiebureau van Gennep, gelegen aan Martinushof 1a te Gennep, gelden vergelijkbare afspraken ten aanzien van de toegang voor de boa als bij het bureau in Venray. In tegenstelling tot het bureau in Venray beschikt het politiebureau in Gennep echter niet over een publiekszone. Dit betekent dat de boa’s daar altijd door een politieambtenaar moeten worden binnengelaten. Toegang tot het politiebureau van Gennep is uitsluitend mogelijk onder begeleiding van een politieambtenaar, ongeacht het tijdstip. Ook hier geldt dat toegang wordt verleend mits er een politieambtenaar aanwezig is die de toegang kan verschaffen.</text:p>
              </text:section>
              <text:section text:name="artikel_id1-3-2-2-3-3-7" text:style-name="artikel">
                <text:p text:style-name="artikel_kop_titel"><text:span text:style-name="artikel_kop_label"/> <text:span text:style-name="artikel_kop_nr">3.1.5</text:span> Toegang tot gemeentehuis</text:p>
                <text:p text:style-name="al">In de gemeente Bergen regelen we aan de andere kant ook dat politieagenten functioneel toegang krijgen tijdens de openingstijden tot het gemeentehuis, Raadhuisstraat 2 te Bergen (centrale hal, raadzaal, vergaderruimten). Voor toegang tot het besloten gedeelte van het gemeentehuis meldt de politie zich bij de receptie. In geval van een incident wordt de politie opgewacht bij de receptie door een medewerker. Buiten openingstijden van het gemeentehuis meldt de politie zich bij de voordeur en wordt ontvangen of te woord gestaan door de beheerder gemeentelijk vastgoed.</text:p>
              </text:section>
              <text:section text:name="artikel_id1-3-2-2-3-3-8" text:style-name="artikel">
                <text:p text:style-name="artikel_kop_titel"><text:span text:style-name="artikel_kop_label"/> <text:span text:style-name="artikel_kop_nr">3.1.6</text:span> Gezamenlijk briefen</text:p>
                <text:p text:style-name="al">In de samenwerking tussen onder andere de politie en de gemeente Bergen vindt regelmatig afstemming en informatie-uitwisseling plaats. Dit is met name van belang bij situaties zoals overlastmeldingen, (weg)werkzaamheden, evenementen of andere situaties waarbij meerdere partijen betrokken zijn. Door tijdige en gestructureerde communicatie kunnen zowel de politie als gemeentelijke handhavers (boa’s) efficiënter optreden en wordt de veiligheid en leefbaarheid binnen de gemeente verbeterd. Om deze samenwerking te versterken en relevante informatie te delen, is afgesproken dat de wijkagenten en de boa’s elkaar structureel op de hoogte houden van actuele ontwikkelingen. Concreet betekent dit dat zij iedere eerste maandag van de maand contact met elkaar hebben voor een gezamenlijke briefing. Tijdens deze overlegmomenten worden relevante zaken besproken, zoals actuele aandachtspunten in de wijk, meldingen van overlast, geplande werkzaamheden of evenementen, signalen uit de buurt, en mogelijke acties of toezichtmaatregelen.</text:p>
              </text:section>
              <text:section text:name="artikel_id1-3-2-2-3-3-9" text:style-name="artikel">
                <text:p text:style-name="artikel_kop_titel"><text:span text:style-name="artikel_kop_label"/> <text:span text:style-name="artikel_kop_nr">3.1.7</text:span> Gedeeld communicatienetwerk</text:p>
                <text:p text:style-name="al">Communicatie is van vitaal belang in de samenwerking tussen boa’s en de politie. Zowel de politie als boa’s hechten veel waarde aan het laten aansluiten van de communicatienetwerken omdat dit de communicatie tussen de partijen bevorderd. Dit is dan ook de reden dat de boa’s op hetzelfde communicatienetwerk zijn aangesloten als de politie, te weten het C2000-netwerk.</text:p>
                <text:p text:style-name="al"/>
                <text:p text:style-name="al">Boa's maken middels portofoon gebruik van het C2000-netwerk op een eigen werkkanaal en melden zich bij elke dienst persoonlijk in bij het OC (meldkamer politie) middels de portofoon. </text:p>
                <text:p text:style-name="al">Boa’s melden zich daarnaast als groep per e-mail aan bij de OPCO (de operationeel coördinator bij de politie van basisteam Venray-Gennep) en bij de intake met vermelding van roepnummer en naam, zodat zij in het plotbord worden gezet. De OPCO binnen het basisteam Venray-Gennep is op maandag t/m vrijdag van 7.00 tot 16.30 uur beschikbaar. Ondanks dat de mailbox van de OPCO buiten deze tijden niet structureel wordt uitgelezen, wordt afgesproken dat boa’s ook bij inzet in de avond, nacht of in het weekend zich (als groep/per koppel) per e-mail aanmelden bij via de mailbox van de OPCO. Dit naast het persoonlijk aanmelden bij het OC via de portofoon. </text:p>
                <text:p text:style-name="al"/>
                <text:p text:style-name="al">De OPCO en het OC (meldkamer) luisteren het werkkanaal van de boa’s niet actief uit. Het OC reageert uitsluitend op een urgente spraakaanvraag of activeert de noodoproepprocedure wanneer gebruik wordt gemaakt van de noodknop op de portofoon. Voor onderling operationeel contact kan de OPCO, wijkagent of eenheid zelfstandig overschakelen op het boa-werkkanaal.</text:p>
                <text:p text:style-name="al"/>
                <text:p text:style-name="al">Hoewel deze werkwijze in de praktijk werkbaar is, vormt de afwezigheid van actieve uitluistering, met name buiten kantoortijden, een risico in spoedeisende situaties. Ter beperking van dit risico wordt van boa’s verwacht dat zij zich bij risicovolle inzet buiten kantoortijden extra telefonisch aanmelden bij het OC en hun inzetgebied doorgeven. Daarnaast wordt bij (verwachte) verhoogde risico's in overleg met de wijkagent en/of OPCO bepaald of aanvullende communicatiemiddelen of ondersteuning nodig zijn.</text:p>
                <text:p text:style-name="al"/>
                <text:p text:style-name="al">De boa kan niet schakelen op het werkkanaal van de politie. Bij een gezamenlijke opdracht/project werken de boa en de politie op hun eigen werkkanaal.</text:p>
                <text:p text:style-name="al">Een uitzondering hierop wordt bij gezamenlijk optreden tijdens een project of grote evenementen een aparte gespreksgroep bij de politie wordt gebruikt. Voor een goede samenwerking bij dat evenement c.q. project, kan de C2000 portofoon van de boa, door het OC geschakeld worden op dezelfde gespreksgroep als die van de politie.</text:p>
                <text:p text:style-name="al"/>
                <text:p text:style-name="al">Tenslotte is er een WhatsApp groep, waarin de wijkagenten en de gemeentelijke boa’s domein I en II deelnemen. Deze app groep wordt uitsluitend gebruikt voor het afstemmen van beschikbaarheid en bereikbaarheid. Het delen van persoonsgegevens en foto’s tussen de politie en gemeentelijke boa’s via WhatsApp of andere onbeveiligde apps is tot op heden niet toegestaan. Anders dan de politie maken de boa’s van de gemeente Bergen geen gebruik van Black Berry Messenger (BBM) voor de communicatie met de politie en is het voor hen thans ook niet toegestaan om hier gebruik van te maken.<text:note text:id="noot_id1-3-2-2-3-3-9-14-1" text:note-class="footnote"><text:note-citation text:label="1">1</text:note-citation><text:note-body><text:p text:style-name="noot.al">Er is een lijst met uitgezonderde ketenpartners die gebruik maken van BBM en met wie wel gegevens via BBM uitgewisseld mag worden: Koninklijke Marechaussee (Kmar), Landelijke Tactisch Commando (LTC), Rechtspraak, Belastingdienst (FIOD), Dienst Vervoer &amp; Ondersteuning (DV&amp;O), Nederlandse Voedsel- en Warenautoriteit (NVWA), Recherche Samenwerkings Team (RST), SSC-ICT (dit is de ICT dienstverlener voor ministeries), Nederlandse Arbeidsinspectie (NLA), Inspectie Leefomgeving en Transport (ILT) en het Nederlands Forensisch Instituut (NFI). Alleen indien in de toekomst conform de geldende regels en procedures geregeld mocht worden dat de boa’s van de gemeente Bergen ook tot de uitgezonderde ketenpartners mochten gaan behoren, zal dit aangepast kunnen worden in dit handhavingsarrangement. Tot die tijd kunnen aan de boa’s via het OC en telefonisch gegevens ter beschikking gesteld worden, conform het bepaalde in de Wpg.</text:p></text:note-body></text:note></text:p>
                <text:p text:style-name="al"/>
              </text:section>
            </text:section>
            <text:section text:name="paragraaf_id1-3-2-2-3-4" text:style-name="paragraaf">
              <text:p text:style-name="paragraaf_kop"><text:span text:style-name="label"/> <text:span text:style-name="nr">3.2</text:span> Pijler II: Veiligheid </text:p>
              <text:section text:name="artikel_id1-3-2-2-3-4-2" text:style-name="artikel">
                <text:p text:style-name="artikel_kop_titel"><text:span text:style-name="artikel_kop_label"/> <text:span text:style-name="artikel_kop_nr">3.2.1</text:span> Back up en ondersteuning door politie</text:p>
                <text:p text:style-name="al">De Boa’s kunnen bij hun werkzaamheden op straat in situaties komen die in de praktijk snel kunnen escaleren waarbij het risico op geweld en/of vijandigheid aanwezig is. Het gevolg is een situatie van onveiligheid voor Boa’s die niet gewenst is. De achtervang door de politie in geval van nood, als de arbeidsveiligheid van boa’s in het geding is, is een belangrijk aspect van de samenwerking tussen Boa’s en politie. Met Politie Basisteam Venray-Gennep zijn afspraken gemaakt over een adequate achtervang bij dergelijke dreigende of gewelddadige situaties. </text:p>
                <text:p text:style-name="al"/>
                <text:p text:style-name="al">In de gemeente Bergen is afgesproken dat buitengewoon opsporingsambtenaren (boa's), indien de situatie daar aanleiding toe geeft, een noodhulpmelding kunnen doen via de noodknop ‘assistentie collega’. Deze melding wordt door de politie behandeld als een prioriteit 1-melding en wordt dus direct opgevolgd. Dit houdt in dat er met spoed politieversterking ter plaatse wordt gestuurd.</text:p>
              </text:section>
              <text:section text:name="artikel_id1-3-2-2-3-4-3" text:style-name="artikel">
                <text:p text:style-name="artikel_kop_titel"><text:span text:style-name="artikel_kop_label"/> <text:span text:style-name="artikel_kop_nr">3.2.2</text:span> Handelen bij een aanhouding</text:p>
                <text:p text:style-name="al">Boa's met politiebevoegdheden (geweldsbevoegdheden) moeten in staat zijn om aangehouden verdachten zelfstandig over te brengen naar het politiebureau. Er zijn echter gevallen denkbaar dat dat niet werkbaar c.q. wenselijk is. Voor die gevallen, worden de navolgende afspraken gemaakt:</text:p>
                <text:list text:style-name="id1-3-2-2-3-4-3-3">
                  <text:list-item text:style-override="id1-3-2-2-3-4-3-3-1">
                    <text:number>•</text:number>
                    <text:p text:style-name="al">Als een boa een verdachte heeft aangehouden, dan draagt de boa deze verdachte aan de politie over op de plaats van de aanhouding;</text:p>
                  </text:list-item>
                  <text:list-item text:style-override="id1-3-2-2-3-4-3-3-2">
                    <text:number>•</text:number>
                    <text:p text:style-name="al">Als er geen capaciteit bij de politie beschikbaar is, dan wordt de verdachte door de boa overgebracht naar het politiebureau;</text:p>
                  </text:list-item>
                  <text:list-item text:style-override="id1-3-2-2-3-4-3-3-3">
                    <text:number>•</text:number>
                    <text:p text:style-name="al">Indien niet werkbaar of wenselijk, dan wordt er een assistentieverzoek gedaan bij het OC (meldkamer politie). De politie meldkamer stuurt een eenheid aan om de verdachte over te brengen. </text:p>
                  </text:list-item>
                </text:list>
                <text:p text:style-name="al">Aandachtspunten zijn:</text:p>
                <text:list text:style-name="id1-3-2-2-3-4-3-5">
                  <text:list-item text:style-override="id1-3-2-2-3-4-3-5-1">
                    <text:number>•</text:number>
                    <text:p text:style-name="al">Geen van de vervoersmiddelen waar de BOA’s van de gemeente Bergen over beschikken zijn geschikt in geval dat een wederspannige verdachte meegevoerd dient te worden. </text:p>
                  </text:list-item>
                  <text:list-item text:style-override="id1-3-2-2-3-4-3-5-2">
                    <text:number>•</text:number>
                    <text:p text:style-name="al">De boa die een verdachte aanhoudt, moet deze ten spoedigste overbrengen naar een plaats van verhoor ter geleiding voor een Hulpofficier van Justitie.</text:p>
                  </text:list-item>
                  <text:list-item text:style-override="id1-3-2-2-3-4-3-5-3">
                    <text:number>•</text:number>
                    <text:p text:style-name="al">Bij een "burger aanhouding" is het de taak van de politie om voor vervoer en voorgeleiding bij een Hoofd Officier van Justitie te zorgen. Een burger aanhouding is een aanhouding c.q. iemand tijdelijk in bedwang houden als een persoon op heterdaad betrapt is bij het plegen van een strafbaar feit. In het geval een boa iemand op heterdaad betrapt bij het plegen van een strafbaar feit, waarvoor hij/zij niet bevoegd is, kan de boa een aanhouding verrichten als burger. In het geval van zo’n burger aanhouding mag de boa geen gebruik maken van de bevoegdheden, die hij als boa heeft gekregen. Dat betekent geen geweldsbevoegdheid en geen handboeigebruik, mocht de boa die verstrekt hebben gekregen.</text:p>
                  </text:list-item>
                </text:list>
              </text:section>
              <text:section text:name="artikel_id1-3-2-2-3-4-4" text:style-name="artikel">
                <text:p text:style-name="artikel_kop_titel"><text:span text:style-name="artikel_kop_label"/> <text:span text:style-name="artikel_kop_nr">3.2.3</text:span> Veilige publieke taak en geweldsprotocol</text:p>
                <text:p text:style-name="al">Werknemers met een publieke taak kunnen te maken krijgen met agressie en geweld tijdens het uitvoeren van hun werkzaamheden. Dat geldt ook voor de boa’s van de gemeente Bergen. Agressie en geweld kunnen niet alleen grote persoonlijke gevolgen hebben voor medewerkers, maar ook een goede uitoefening van hun taak in de weg staan. Agressie, geweld en bedreigingen mogen nooit getolereerd worden. Gedrag waarbij medewerkers psychisch en/of fysiek worden aangevallen, zoals schelden en duwen, worden niet geaccepteerd. </text:p>
                <text:p text:style-name="al">De gemeente maakt aan verdachten duidelijk dat agressie en geweld tegen medewerkers niet getolereerd wordt. Daarom wordt er na een vorm van agressie of een geweldsincident altijd aangifte of een melding gedaan bij de politie. Met de politie is afgesproken dat er voor hulpverleners, waaronder de boa’s, geen wachttijd is voor het doen van aangifte en dat de aangifte met de hoogste prioriteit wordt opgepakt. Met een aangifte kan de verdachte worden vervolgd en eventuele schade worden verhaald. Het aangifteproces kan versneld worden als de boa tegen wie het geweld gericht is geweest, zelf een proces-verbaal van bevinden opmaakt.</text:p>
                <text:p text:style-name="al"/>
                <text:p text:style-name="al">De gemeente Bergen stelt voor al haar medewerk(st)ers agressie- en weerbaarheidstrainingen beschikbaar, zet zich in voor het registreren en melden van incidenten in overeenstemming met het agressieprotocol, voert afdoende preventief beleid en heeft oog voor nazorg bij slachtofferschap alsook voor heldere procedures op het gebied van aangifte en aangiftebereidheid.</text:p>
                <text:p text:style-name="al"/>
                <text:p text:style-name="al">Het borgen van een veilige taakuitvoering door de boa’s is primair een verantwoordelijkheid van de gemeente Bergen als werkgever van de boa’s. Daarbij zijn maatregelen van kracht om de veiligheid van de boa’s te verbeteren. Deze maatregelen zijn gericht op het voorkomen van incidenten en op de nazorg in het geval dat er incidenten plaatsvinden. Deze maatregelen zijn:</text:p>
                <text:list text:style-name="id1-3-2-2-3-4-4-8">
                  <text:list-item text:style-override="id1-3-2-2-3-4-4-8-1">
                    <text:number>•</text:number>
                    <text:p text:style-name="al">Trainingen gericht op gevaar- en geweldbeheersing (RTGB en IBT);</text:p>
                  </text:list-item>
                  <text:list-item text:style-override="id1-3-2-2-3-4-4-8-2">
                    <text:number>•</text:number>
                    <text:p text:style-name="al">Het bieden van juridische ondersteuning bijv. bij schadeverhaal;</text:p>
                  </text:list-item>
                  <text:list-item text:style-override="id1-3-2-2-3-4-4-8-3">
                    <text:number>•</text:number>
                    <text:p text:style-name="al">Benoemen van vertrouwenspersonen;</text:p>
                  </text:list-item>
                  <text:list-item text:style-override="id1-3-2-2-3-4-4-8-4">
                    <text:number>•</text:number>
                    <text:p text:style-name="al">Inmelden bij het OC (meldkamer) en de OPCO (basisteam);</text:p>
                  </text:list-item>
                  <text:list-item text:style-override="id1-3-2-2-3-4-4-8-5">
                    <text:number>•</text:number>
                    <text:p text:style-name="al">Noodknop porto;</text:p>
                  </text:list-item>
                  <text:list-item text:style-override="id1-3-2-2-3-4-4-8-6">
                    <text:number>•</text:number>
                    <text:p text:style-name="al">Voldoende en adequate uitrusting (portofoon, steekwerend vest, wapenstok, handboeien);</text:p>
                  </text:list-item>
                  <text:list-item text:style-override="id1-3-2-2-3-4-4-8-7">
                    <text:number>•</text:number>
                    <text:p text:style-name="al">Aandacht voor het werken op straat in koppel;</text:p>
                  </text:list-item>
                  <text:list-item text:style-override="id1-3-2-2-3-4-4-8-8">
                    <text:number>•</text:number>
                    <text:p text:style-name="al">Aandacht voor inzettijden van de boa buiten kantoortijden.</text:p>
                  </text:list-item>
                </text:list>
              </text:section>
              <text:section text:name="artikel_id1-3-2-2-3-4-5" text:style-name="artikel">
                <text:p text:style-name="artikel_kop_titel"><text:span text:style-name="artikel_kop_label"/> <text:span text:style-name="artikel_kop_nr">3.2.4</text:span> Geweldsprotocol</text:p>
                <text:p text:style-name="al">De gemeente Bergen hanteert een zero-tolerancebeleid ten aanzien van agressie en geweld. Elke vorm van agressief gedrag, fysiek of verbaal, richting medewerkers, bestuurders of raadsleden wordt serieus genomen.</text:p>
                <text:p text:style-name="al"/>
                <text:p text:style-name="al">Een belangrijk uitgangspunt is het zoveel mogelijk voorkomen van incidenten door preventieve maatregelen en een respectvolle, klantvriendelijke benadering. Wanneer zich toch een incident voordoet, wordt dit altijd vastgelegd via het ‘meldingsformulier agressie’. Dit formulier wordt gebruikt voor elke daad en/of uiting van agressie, ongeacht de locatie of de vorm waarin het incident zich heeft voorgedaan.</text:p>
                <text:p text:style-name="al"/>
                <text:p text:style-name="al">Afhankelijk van de ernst van het incident kan er een waarschuwing volgen, een tijdelijke of permanente ontzegging van toegang tot het gemeentehuis, en/of aangifte bij de politie.</text:p>
              </text:section>
              <text:section text:name="artikel_id1-3-2-2-3-4-6" text:style-name="artikel">
                <text:p text:style-name="artikel_kop_titel"><text:span text:style-name="artikel_kop_label"/> <text:span text:style-name="artikel_kop_nr">3.2.5</text:span> Melding geweldsaanwending Boa</text:p>
                <text:p text:style-name="al">Conform de wettelijke procedure, die is vastgelegd in de Ambtsinstructie voor de politie, de Koninklijke marechaussee en andere opsporingsambtenaren moet de boa zo spoedig als mogelijk melding doen van de geweldsaanwending bij de HOvJ en via een I8 formulier bij de direct toezichthouder. </text:p>
                <text:p text:style-name="al"/>
                <text:p text:style-name="al">Voor het melden en registeren van geweldtoepassing en het gebruik van geweldsmiddelen door de boa’s wordt de procedure gevolgd, die opgesteld is door Korpscheftaken en de direct toezichthouder voor de boa’s. Zo zal elke boa in geval van aangewend gemeld dit zelf zo spoedig mogelijk mondeling melden bij de hulpofficier van Justitie onder vermelding van de feiten en omstandigheden, waaronder de redenen die tot het aanwenden van het geweld hebben geleid. Daarnaast wordt het I8 formulier volledig opgemaakt en ingestuurd naar de direct toezichthouder via het daarvoor beschikbare e-mailadres bij korpscheftaken. </text:p>
                <text:p text:style-name="al"/>
                <text:p text:style-name="al">Door de coördinator VTH van de gemeente Bergen wordt toegezien op het op een correcte wijze opvolgen van deze instructies door de BOA’s.</text:p>
                <text:p text:style-name="al"/>
              </text:section>
            </text:section>
            <text:section text:name="paragraaf_id1-3-2-2-3-5" text:style-name="paragraaf">
              <text:p text:style-name="paragraaf_kop"><text:span text:style-name="label"/> <text:span text:style-name="nr">3.3</text:span> Pijler III: Samenwerkingsafspraken</text:p>
              <text:section text:name="structuurtekst_id1-3-2-2-3-5-2" text:style-name="structuurtekst">
                <text:p text:style-name="al">De samenwerkingsafspraken in Pijler III houden verband met de ambities en prioriteiten, zoals vastgelegd in het Integraal Veiligheidsplan van de gemeente Bergen. Afhankelijk van de lokale prioriteit en actualiteit worden deze operationele samenwerkingsafspraken periodiek geactualiseerd of bijgesteld.</text:p>
                <text:p text:style-name="al"/>
                <text:p text:style-name="al">Voor de operationele samenwerkingsafspraken tussen boa’s en de politie geldt dat deze afgestemd en vastgesteld kunnen worden in de operatie. Door deze afspraken te verwerken in bijlage A, dus na de vaststelling en ondertekening, wordt voorkomen dat iedere aanpassing in operationele samenwerkingsafspraken opnieuw door alle partners vastgesteld moet worden alsook door het OM voor gezien verklaard moet worden.</text:p>
                <text:p text:style-name="al"/>
                <text:p text:style-name="al">De operationele samenwerkingsafspraken tussen de politie en boa’s richten zich op leefbaarheids- en veiligheidsproblemen. Juist bij dit onderdeel is er op het snijvlak van de leefbaarheid en veiligheid sprake van een aanzienlijke samenloop in de taken en werkzaamheden van politie en boa’s. In bijlage A zijn de samenwerkingsafspraken vastgelegd.</text:p>
              </text:section>
              <text:section text:name="artikel_id1-3-2-2-3-5-3" text:style-name="artikel">
                <text:p text:style-name="artikel_kop_titel"><text:span text:style-name="artikel_kop_label"/> <text:span text:style-name="artikel_kop_nr">3.3.1</text:span> Samenwerking boa’s en Stichting Halt</text:p>
                <text:p text:style-name="al">Boa’s zijn een belangrijke schakel in de wijk, dagelijks zien en spreken zij buurtbewoners, waaronder jongeren. Boa’s handhaven op veelvoorkomende overlastfeiten zoals hinderlijk gedrag van hangjongeren, middelengebruik en verkeersovertredingen. Zo dragen boa’s bij aan de leefbaarheid in de openbare ruimte. Een jongere, die een overtreding begaat, heeft recht op een afdoening buiten het strafrecht. Dat is Halt. Daarnaast zet Halt zich in voor een veilige wijk en vroegtijdige begrenzing van grensoverschrijdend gedrag van jongeren. Daarom is Halt voor boa’s een belangrijke samenwerkingspartner. </text:p>
                <text:p text:style-name="al"/>
                <text:p text:style-name="al">Boa’s zijn bevoegd om jongeren van 12 tot 18 jaar naar Halt te verwijzen bij het constateren van strafbaar gedrag. Boa’s zijn landelijk aangewezen om jongeren naar Halt te verwijzen voor de volgende strafbare feiten:</text:p>
                <text:list text:style-name="id1-3-2-2-3-5-3-5">
                  <text:list-item text:style-override="id1-3-2-2-3-5-3-5-1">
                    <text:number>•</text:number>
                    <text:p text:style-name="al">Artikel 45 Alcoholwet - alcohol voorhanden hebben of gebruiken in de openbare ruimte door jongeren tot 18 jaar; </text:p>
                  </text:list-item>
                  <text:list-item text:style-override="id1-3-2-2-3-5-3-5-2">
                    <text:number>•</text:number>
                    <text:p text:style-name="al">Artikel 453 Wetboek van Strafrecht - openbare dronkenschap;</text:p>
                  </text:list-item>
                  <text:list-item text:style-override="id1-3-2-2-3-5-3-5-3">
                    <text:number>•</text:number>
                    <text:p text:style-name="al">Artikel 2.3.6. Vuurwerkbesluit - het buiten de toegestane tijden afsteken van consumentenvuurwerk of APV-feiten gerelateerd aan vuurwerk; </text:p>
                  </text:list-item>
                  <text:list-item text:style-override="id1-3-2-2-3-5-3-5-4">
                    <text:number>•</text:number>
                    <text:p text:style-name="al">Vandalisme (kleine vernielingen);</text:p>
                  </text:list-item>
                  <text:list-item text:style-override="id1-3-2-2-3-5-3-5-5">
                    <text:number>•</text:number>
                    <text:p text:style-name="al">Openbare dronkenschap;</text:p>
                  </text:list-item>
                  <text:list-item text:style-override="id1-3-2-2-3-5-3-5-6">
                    <text:number>•</text:number>
                    <text:p text:style-name="al">Overlast door vuurwerk (buiten de toegestane periode);</text:p>
                  </text:list-item>
                  <text:list-item text:style-override="id1-3-2-2-3-5-3-5-7">
                    <text:number>•</text:number>
                    <text:p text:style-name="al">Graffiti spuiten;</text:p>
                  </text:list-item>
                  <text:list-item text:style-override="id1-3-2-2-3-5-3-5-8">
                    <text:number>•</text:number>
                    <text:p text:style-name="al">Spijbelen (leerplichtwet);</text:p>
                  </text:list-item>
                  <text:list-item text:style-override="id1-3-2-2-3-5-3-5-9">
                    <text:number>•</text:number>
                    <text:p text:style-name="al">Wildplassen;</text:p>
                  </text:list-item>
                  <text:list-item text:style-override="id1-3-2-2-3-5-3-5-10">
                    <text:number>•</text:number>
                    <text:p text:style-name="al">Belediging van een ambtenaar.</text:p>
                  </text:list-item>
                </text:list>
                <text:p text:style-name="al">Om in te kunnen spelen op de lokale wensen en behoeften, kan op gemeenteniveau sprake zijn van een projectmatige aanwijzing. Op basis van deze projectmatige aanwijzing kan het OM de boa’s als bevoegd aanwijzen om voor andere overtredingen naar Halt te verwijzen. Dit gebeurt in afstemming met de politie en de gemeente in de lokale driehoek. </text:p>
              </text:section>
              <text:section text:name="artikel_id1-3-2-2-3-5-4" text:style-name="artikel">
                <text:p text:style-name="artikel_kop_titel"><text:span text:style-name="artikel_kop_label"/> <text:span text:style-name="artikel_kop_nr">3.3.2</text:span> Toelichting op samenwerkingsafspraken in bijlage A</text:p>
                <text:p text:style-name="al">De verschillen qua taken, aandachtsvelden en prioriteiten bij BOA’s en de politie zijn in de onderstaande schema’s vervat. Met deze verschillen is rekening gehouden bij het opstellen van de samenwerkingsafspraken die beschreven zijn in bijlage A, opdat recht wordt gedaan aan ieders rollen, mogelijkheden en de werkpraktijk zo goed en effectief mogelijk in te richten. De voorgestelde verdeling en samenwerking moet zorgen voor een efficiënte taakverdeling waarbij politie zich kan richten op zware en complexe taken, terwijl BOA’s lichte en specifieke taken lokaal snel en effectief oppakken om goede snelle service aan de samenleving te leveren. </text:p>
                <text:p text:style-name="al"/>
                <text:p text:style-name="al">Centraal hierbij staat dat de BOA’s zich primair richten op lokale leefbaarheid en handhaving van de APV, met een signalerende en bemiddelende rol bij misdrijven, terwijl de politie brede strafrechtelijke bevoegdheden heeft en zich focust op openbare orde en zware criminaliteit. De samenwerking is complementair: BOA’s fungeren als de ‘ogen en oren’ van de gemeente, terwijl de politie de leiding neemt bij escalaties en complexe onderzoeken.</text:p>
              </text:section>
              <text:section text:name="artikel_id1-3-2-2-3-5-5" text:style-name="artikel">
                <text:p text:style-name="artikel_kop_titel"><text:span text:style-name="artikel_kop_label"/> <text:span text:style-name="artikel_kop_nr">3.3.3</text:span> Samenvatting verschillen taken, aandachtsvelden en prioriteiten BOA’s en Politie</text:p>
                <text:p text:style-name="al">Hier volgt een overzicht van de verschillende taken, aandachtvelden en prioriteiten waar bij het opstellen van de samenwerkingsafspraken in Bijlage A rekening mee gehouden is.</text:p>
                <text:p text:style-name="al"/>
                <text:section text:name="table_id1-3-2-2-3-5-5-4" text:style-name="table">
                  <text:p text:style-name="table_top"/>
                  <table:table table:style-name="tgroup">
                    <table:table-column table:style-name="id1-3-2-2-3-5-5-4-1-1"/>
                    <table:table-column table:style-name="id1-3-2-2-3-5-5-4-1-2"/>
                    <table:table-column table:style-name="id1-3-2-2-3-5-5-4-1-3"/>
                    <table:table-header-rows>
                      <table:table-row table:style-name="row">
                        <table:table-cell table:style-name="cell_frame_all" table:number-rows-spanned="1" table:number-columns-spanned="1">
                          <text:p text:style-name="table_al">
                          <text:span text:style-name="nadrukvet">Taken</text:span>
                        </text:p>
                        </table:table-cell>
                        <table:table-cell table:style-name="cell_frame_all" table:number-rows-spanned="1" table:number-columns-spanned="1">
                          <text:p text:style-name="table_al">
                          <text:span text:style-name="nadrukvet">BOA’s</text:span>
                        </text:p>
                        </table:table-cell>
                        <table:table-cell table:style-name="cell_frame_all" table:number-rows-spanned="1" table:number-columns-spanned="1">
                          <text:p text:style-name="table_al">
                          <text:span text:style-name="nadrukvet">Politie</text:span>
                        </text:p>
                        </table:table-cell>
                      </table:table-row>
                    </table:table-header-rows>
                    <table:table-row table:style-name="row">
                      <table:table-cell table:style-name="cell_frame_all" table:number-rows-spanned="1" table:number-columns-spanned="1">
                        <text:p text:style-name="table_al">
                          <text:span text:style-name="nadrukvet">Focus</text:span>
                        </text:p>
                      </table:table-cell>
                      <table:table-cell table:style-name="cell_frame_all" table:number-rows-spanned="1" table:number-columns-spanned="1">
                        <text:p text:style-name="table_al">Leefbaarheid: handhaven (wildplassen, hondenoverlast, fietswrakken, parkeeroverlast).</text:p>
                      </table:table-cell>
                      <table:table-cell table:style-name="cell_frame_all" table:number-rows-spanned="1" table:number-columns-spanned="1">
                        <text:p text:style-name="table_al">Brede strafrechtelijke opsporing: aanpak van misdrijven (autodiefstal, drugsdealen, mishandeling, moord, ontvoering, winkeldiefstal) en openbare ordeproblemen.</text:p>
                      </table:table-cell>
                    </table:table-row>
                    <table:table-row table:style-name="row">
                      <table:table-cell table:style-name="cell_frame_all" table:number-rows-spanned="1" table:number-columns-spanned="1">
                        <text:p text:style-name="table_al">
                          <text:span text:style-name="nadrukvet">Bevoegdheden</text:span>
                        </text:p>
                      </table:table-cell>
                      <table:table-cell table:style-name="cell_frame_all" table:number-rows-spanned="1" table:number-columns-spanned="1">
                        <text:p text:style-name="table_al">Beperkte opsporingsbevoegdheden: alleen burgeraanhouding bij heterdaad voor misdrijven, met overdracht aan politie. Verwijzen jongeren naar Halt voor specifieke overtredingen (alcohol, vuurwerk, vernieling). </text:p>
                      </table:table-cell>
                      <table:table-cell table:style-name="cell_frame_all" table:number-rows-spanned="1" table:number-columns-spanned="1">
                        <text:p text:style-name="table_al">Volledige opsporingsbevoegdheden: aanhouden verdachten, opstellen processen-verbaal (PV’s), uitvoeren van onderzoeken. Bevoegd tot dwangmiddelen (bijv. bij verwarde personen) en huisverboden (huiselijk geweld).</text:p>
                      </table:table-cell>
                    </table:table-row>
                    <table:table-row table:style-name="row">
                      <table:table-cell table:style-name="cell_frame_all" table:number-rows-spanned="1" table:number-columns-spanned="1">
                        <text:p text:style-name="table_al">
                          <text:span text:style-name="nadrukvet">Voorbeelden</text:span>
                        </text:p>
                      </table:table-cell>
                      <table:table-cell table:style-name="cell_frame_all" table:number-rows-spanned="1" table:number-columns-spanned="1">
                        <text:p text:style-name="table_al">Handhaven op foutparkeren, vuilnisoverlast, open vuur (domein 1: buiten, domein 2: binnen inrichtingen).</text:p>
                      </table:table-cell>
                      <table:table-cell table:style-name="cell_frame_all" table:number-rows-spanned="1" table:number-columns-spanned="1">
                        <text:p text:style-name="table_al">Aanhouden verdachten bij drugsdealen of autodiefstal, onderzoeken zware misdrijven (moord, mensenhandel), coördineren bij openbare ordeproblemen (groepen &gt;10 personen).</text:p>
                      </table:table-cell>
                    </table:table-row>
                    <table:table-row table:style-name="row">
                      <table:table-cell table:style-name="cell_frame_all" table:number-rows-spanned="1" table:number-columns-spanned="1">
                        <text:p text:style-name="table_al">
                          <text:span text:style-name="nadrukvet">Rol</text:span>
                        </text:p>
                      </table:table-cell>
                      <table:table-cell table:style-name="cell_frame_all" table:number-rows-spanned="1" table:number-columns-spanned="1">
                        <text:p text:style-name="table_al">Bemiddelend en signalerend: verbaal optreden bij overlast (burenruzies, horecaoverlast, hangjongeren &lt;10 personen), doorverwijzen naar instanties (buurtbemiddeling, Veilig Thuis).</text:p>
                      </table:table-cell>
                      <table:table-cell table:style-name="cell_frame_all" table:number-rows-spanned="1" table:number-columns-spanned="1">
                        <text:p text:style-name="table_al">Leidende rol: uitvoeren van strafrechtelijke onderzoeken, coördineren bij crisissituaties (huiselijk geweld, verwarde personen), samenwerken met gespecialiseerde teams (cybercrimeteam, Team CTER).</text:p>
                      </table:table-cell>
                    </table:table-row>
                  </table:table>
                  <text:p text:style-name="table_bottom"/>
                </text:section>
                <text:p text:style-name="al"/>
                <text:section text:name="table_id1-3-2-2-3-5-5-6" text:style-name="table">
                  <text:p text:style-name="table_top"/>
                  <table:table table:style-name="tgroup">
                    <table:table-column table:style-name="id1-3-2-2-3-5-5-6-1-1"/>
                    <table:table-column table:style-name="id1-3-2-2-3-5-5-6-1-2"/>
                    <table:table-column table:style-name="id1-3-2-2-3-5-5-6-1-3"/>
                    <table:table-header-rows>
                      <table:table-row table:style-name="row">
                        <table:table-cell table:style-name="cell_frame_all" table:number-rows-spanned="1" table:number-columns-spanned="1">
                          <text:p text:style-name="table_al">
                          <text:span text:style-name="nadrukvet">AANDACHTSVELDEN</text:span>
                        </text:p>
                        </table:table-cell>
                        <table:table-cell table:style-name="cell_frame_all" table:number-rows-spanned="1" table:number-columns-spanned="1">
                          <text:p text:style-name="table_al">
                          <text:span text:style-name="nadrukvet">BOA’s</text:span>
                        </text:p>
                        </table:table-cell>
                        <table:table-cell table:style-name="cell_frame_all" table:number-rows-spanned="1" table:number-columns-spanned="1">
                          <text:p text:style-name="table_al">
                          <text:span text:style-name="nadrukvet">Politie</text:span>
                        </text:p>
                        </table:table-cell>
                      </table:table-row>
                    </table:table-header-rows>
                    <table:table-row table:style-name="row">
                      <table:table-cell table:style-name="cell_frame_all" table:number-rows-spanned="1" table:number-columns-spanned="1">
                        <text:p text:style-name="table_al">Strafrechtelijke zaken</text:p>
                      </table:table-cell>
                      <table:table-cell table:style-name="cell_frame_all" table:number-rows-spanned="1" table:number-columns-spanned="1">
                        <text:p text:style-name="table_al">Beperkte bemoeienis: signaleren en doorgeven van misdrijven (drugsdealen, autodiefstal, mishandeling, winkeldiefstal) aan politie. Alleen burgeraanhouding bij heterdaad, geen verder onderzoek.</text:p>
                      </table:table-cell>
                      <table:table-cell table:style-name="cell_frame_all" table:number-rows-spanned="1" table:number-columns-spanned="1">
                        <text:p text:style-name="table_al">Leidende rol: uitvoeren van aanhoudingen, opstellen van PV’s, leiden van onderzoeken bij misdrijven en openbare ordeproblemen (bijv. groepen &gt;10 personen bij alcoholoverlast).</text:p>
                      </table:table-cell>
                    </table:table-row>
                    <table:table-row table:style-name="row">
                      <table:table-cell table:style-name="cell_frame_all" table:number-rows-spanned="1" table:number-columns-spanned="1">
                        <text:p text:style-name="table_al">Lokale overtredingen</text:p>
                      </table:table-cell>
                      <table:table-cell table:style-name="cell_frame_all" table:number-rows-spanned="1" table:number-columns-spanned="1">
                        <text:p text:style-name="table_al">Actieve rol: handhaven op APV-overtredingen (wildplassen, zwerfafval, parkeeroverlast, hondenoverlast). Verbaliseren, bemiddelen.</text:p>
                      </table:table-cell>
                      <table:table-cell table:style-name="cell_frame_all" table:number-rows-spanned="1" table:number-columns-spanned="1">
                        <text:p text:style-name="table_al">Secundaire rol: optreden bij escalaties of strafrechtelijke overtredingen (bijv. nachtrumoer, bijtincidenten), maar lage prioriteit voor lokale overlastzaken.</text:p>
                      </table:table-cell>
                    </table:table-row>
                    <table:table-row table:style-name="row">
                      <table:table-cell table:style-name="cell_frame_all" table:number-rows-spanned="1" table:number-columns-spanned="1">
                        <text:p text:style-name="table_al">Evenementen</text:p>
                      </table:table-cell>
                      <table:table-cell table:style-name="cell_frame_all" table:number-rows-spanned="1" table:number-columns-spanned="1">
                        <text:p text:style-name="table_al">Handhaven aspecten van overlast, verloedering en leefbaarheid, waaronder naleving van vergunning, alcoholgebruik door jeugd en kleine ergernissen die de openbare ruimte aantasten</text:p>
                      </table:table-cell>
                      <table:table-cell table:style-name="cell_frame_all" table:number-rows-spanned="1" table:number-columns-spanned="1">
                        <text:p text:style-name="table_al">Coördinerende rol binnen veiligheidsteam, afstemmen capaciteit op risico’s, focus op openbare orde en beveiliging.</text:p>
                      </table:table-cell>
                    </table:table-row>
                    <table:table-row table:style-name="row">
                      <table:table-cell table:style-name="cell_frame_all" table:number-rows-spanned="1" table:number-columns-spanned="1">
                        <text:p text:style-name="table_al">Signalerende rol</text:p>
                      </table:table-cell>
                      <table:table-cell table:style-name="cell_frame_all" table:number-rows-spanned="1" table:number-columns-spanned="1">
                        <text:p text:style-name="table_al">Algemene signalerende functie: constateren gedrag/info dat onder politietaak valt, dan doorzetten naar politie of andere instanties</text:p>
                      </table:table-cell>
                      <table:table-cell table:style-name="cell_frame_all" table:number-rows-spanned="1" table:number-columns-spanned="1">
                        <text:p text:style-name="table_al">Ondersteunende en leidende rol: ontvangen signalen van BOA’s, onderzoeken en afhandelen, samenwerken met gespecialiseerde teams (AVIM voor mensenhandel, Team CTER voor terrorisme).</text:p>
                      </table:table-cell>
                    </table:table-row>
                    <table:table-row table:style-name="row">
                      <table:table-cell table:style-name="cell_frame_all" table:number-rows-spanned="1" table:number-columns-spanned="1">
                        <text:p text:style-name="table_al">Voorbeelden</text:p>
                      </table:table-cell>
                      <table:table-cell table:style-name="cell_frame_all" table:number-rows-spanned="1" table:number-columns-spanned="1">
                        <text:p text:style-name="table_al">Handhaven blowverbod (APV), verwijzen naar Halt, bemiddelen bij burenruzies..</text:p>
                      </table:table-cell>
                      <table:table-cell table:style-name="cell_frame_all" table:number-rows-spanned="1" table:number-columns-spanned="1">
                        <text:p text:style-name="table_al">Onderzoeken drugsdealen, coördineren bij evenementen, aanpakken criminele groepen, leiden complexe onderzoeken (moord, ontvoering).</text:p>
                      </table:table-cell>
                    </table:table-row>
                  </table:table>
                  <text:p text:style-name="table_bottom"/>
                </text:section>
                <text:p text:style-name="al"/>
                <text:section text:name="table_id1-3-2-2-3-5-5-8" text:style-name="table">
                  <text:p text:style-name="table_top"/>
                  <table:table table:style-name="tgroup">
                    <table:table-column table:style-name="id1-3-2-2-3-5-5-8-1-1"/>
                    <table:table-column table:style-name="id1-3-2-2-3-5-5-8-1-2"/>
                    <table:table-column table:style-name="id1-3-2-2-3-5-5-8-1-3"/>
                    <table:table-header-rows>
                      <table:table-row table:style-name="row">
                        <table:table-cell table:style-name="cell_frame_all" table:number-rows-spanned="1" table:number-columns-spanned="1">
                          <text:p text:style-name="table_al">
                          <text:span text:style-name="nadrukvet">PRIORITEITEN</text:span>
                        </text:p>
                        </table:table-cell>
                        <table:table-cell table:style-name="cell_frame_all" table:number-rows-spanned="1" table:number-columns-spanned="1">
                          <text:p text:style-name="table_al">
                          <text:span text:style-name="nadrukvet">BOA’s</text:span>
                        </text:p>
                        </table:table-cell>
                        <table:table-cell table:style-name="cell_frame_all" table:number-rows-spanned="1" table:number-columns-spanned="1">
                          <text:p text:style-name="table_al">
                          <text:span text:style-name="nadrukvet">Politie</text:span>
                        </text:p>
                        </table:table-cell>
                      </table:table-row>
                    </table:table-header-rows>
                    <table:table-row table:style-name="row">
                      <table:table-cell table:style-name="cell_frame_all" table:number-rows-spanned="1" table:number-columns-spanned="1">
                        <text:p text:style-name="table_al">Hoofdprioriteit</text:p>
                      </table:table-cell>
                      <table:table-cell table:style-name="cell_frame_all" table:number-rows-spanned="1" table:number-columns-spanned="1">
                        <text:p text:style-name="table_al">Leefbaarheid handhaven in de openbare ruimte door aanpak van overlast en verloedering (wildplassen, hondenoverlast, fietswrakken, parkeeroverlast, jongerenoverlast, optreden tegen vuurwerkovertredingen).</text:p>
                      </table:table-cell>
                      <table:table-cell table:style-name="cell_frame_all" table:number-rows-spanned="1" table:number-columns-spanned="1">
                        <text:p text:style-name="table_al">Openbare orde en zware criminaliteit: handhaven openbare orde, aanpakken misdrijven (drugsdealen, autodiefstal, mishandeling, moord, terrorisme).</text:p>
                      </table:table-cell>
                    </table:table-row>
                    <table:table-row table:style-name="row">
                      <table:table-cell table:style-name="cell_frame_all" table:number-rows-spanned="1" table:number-columns-spanned="1">
                        <text:p text:style-name="table_al">Preventie en bemiddeling</text:p>
                      </table:table-cell>
                      <table:table-cell table:style-name="cell_frame_all" table:number-rows-spanned="1" table:number-columns-spanned="1">
                        <text:p text:style-name="table_al">Geen BOA-taak</text:p>
                      </table:table-cell>
                      <table:table-cell table:style-name="cell_frame_all" table:number-rows-spanned="1" table:number-columns-spanned="1">
                        <text:p text:style-name="table_al">Beperkte focus op preventie: bemiddelen bij escalaties, doorverwijzen naar instanties (Veilig Thuis, GGZ), maar primair gericht op repressieve maatregelen.</text:p>
                      </table:table-cell>
                    </table:table-row>
                    <table:table-row table:style-name="row">
                      <table:table-cell table:style-name="cell_frame_all" table:number-rows-spanned="1" table:number-columns-spanned="1">
                        <text:p text:style-name="table_al">Bestuurlijke maatregelen</text:p>
                      </table:table-cell>
                      <table:table-cell table:style-name="cell_frame_all" table:number-rows-spanned="1" table:number-columns-spanned="1">
                        <text:p text:style-name="table_al">Geen BOA-taak</text:p>
                        <text:p text:style-name="table_al">Echter, in hun rol als toezichthouders stellen ze bestuurlijke rapportages op voor maatregelen zoals bij woonoverlast, gevaarlijke honden, illegale bewoning, aansluitend bij gemeentelijke prioriteiten.</text:p>
                      </table:table-cell>
                      <table:table-cell table:style-name="cell_frame_all" table:number-rows-spanned="1" table:number-columns-spanned="1">
                        <text:p text:style-name="table_al">Ondersteunen bij bestuurlijke rapportages (bijv. woonoverlast, bijtincidenten), maar focus ligt op strafrechtelijke afhandeling.</text:p>
                      </table:table-cell>
                    </table:table-row>
                  </table:table>
                  <text:p text:style-name="table_bottom"/>
                </text:section>
                <text:p text:style-name="al"/>
              </text:section>
            </text:section>
            <text:section text:name="paragraaf_id1-3-2-2-3-6" text:style-name="paragraaf">
              <text:p text:style-name="paragraaf_kop"><text:span text:style-name="label"/> <text:span text:style-name="nr">3.4</text:span> Evaluatie en aanpassing samenwerkingsafspraken</text:p>
              <text:section text:name="structuurtekst_id1-3-2-2-3-6-2" text:style-name="structuurtekst">
                <text:p text:style-name="al">De samenwerkingsafspraken, zoals opgenomen in bijlage A worden in ieder geval één maal per twee jaar geëvalueerd en waar nodig geactualiseerd. Actualisatie is ook nodig, indien de driehoek komt tot hernieuwde afspraken over de inzet van partners op leefbaarheids- en veiligheidsvraagstukken. Ook de vorming van de robuuste Omgevingsdienst Noord- en Midden-Limburg per 1 april 2026 kan aanleiding zijn om de samenwerkingsafspraken te evalueren. </text:p>
                <text:p text:style-name="al">Het aangepaste handhavingsarrangement wordt vastgesteld door dezelfde handhavingspartijen die het hebben opgesteld. Het OM (de officier van justitie) en de direct toezichthouder tekenen, net als bij het oorspronkelijke arrangement, voor gezien. </text:p>
              </text:section>
            </text:section>
            <text:p text:style-name="hoofdstuk_bottom"/>
          </text:section>
          <text:section text:name="hoofdstuk_id1-3-2-2-4" text:style-name="hoofdstuk">
            <text:p text:style-name="hoofdstuk_kop"><text:span text:style-name="label"/> <text:span text:style-name="nr">4</text:span> Ondertekening</text:p>
            <text:section text:name="artikel_id1-3-2-2-4-2" text:style-name="artikel">
              <text:p text:style-name="artikel_kop_titel"><text:span text:style-name="artikel_kop_label"/> </text:p>
              <text:p text:style-name="al">Het handhavingsarrangement is een levend document met doorlopend aandacht voor verbeterpunten en aanpassingen.</text:p>
            </text:section>
            <text:p text:style-name="hoofdstuk_bottom"/>
          </text:section>
        </text:section>
        <text:section text:name="regeling-sluiting_id1-3-2-3" text:style-name="regeling-sluiting">
          <text:section text:name="ondertekening_id1-3-2-3-1">
            <text:p><text:span text:style-name="functie">De gemeente Bergen (L), namens deze, de burgemeester van Bergen (L), de heer M.H.D. Rauner, akkoord</text:span></text:p>
            <text:p><text:span text:style-name="functie">datum: 13-11-2025</text:span></text:p>
            <text:p><text:span text:style-name="functie">handtekening………………………………………………………………………………………….</text:span></text:p>
          </text:section>
          <text:section text:name="ondertekening_id1-3-2-3-2">
            <text:p><text:span text:style-name="functie"/></text:p>
          </text:section>
          <text:section text:name="ondertekening_id1-3-2-3-3">
            <text:p><text:span text:style-name="functie">Politiechef basisteam, de heer J. de Rooij, akkoord</text:span></text:p>
            <text:p><text:span text:style-name="functie">datum: 17-11-2025</text:span></text:p>
            <text:p><text:span text:style-name="functie">handtekening…………………………………………………………………………………………..</text:span></text:p>
          </text:section>
          <text:section text:name="ondertekening_id1-3-2-3-4">
            <text:p><text:span text:style-name="functie"/></text:p>
          </text:section>
          <text:section text:name="ondertekening_id1-3-2-3-5">
            <text:p><text:span text:style-name="functie">Gebiedsofficier Openbaar Ministerie Arrondissementsparket in Limburg, Beleidsofficier de heer mr. E.A. Naus, akkoord</text:span></text:p>
            <text:p><text:span text:style-name="functie">Datum: 20-01-2026</text:span></text:p>
            <text:p><text:span text:style-name="functie">Handtekening………………………………………………………………………………………….</text:span></text:p>
          </text:section>
          <text:section text:name="ondertekening_id1-3-2-3-6">
            <text:p><text:span text:style-name="functie"/></text:p>
          </text:section>
          <text:section text:name="ondertekening_id1-3-2-3-7">
            <text:p><text:span text:style-name="functie">Ondertekening voor gezien:</text:span></text:p>
            <text:p><text:span text:style-name="functie">Hoofdofficier van justitie van het Openbaar Ministerie arrondissementsparket in Limburg, Toezichthouder, Mr. Drs. J.A.C. van Berkel, gezien</text:span></text:p>
            <text:p><text:span text:style-name="functie">datum: 01-12-2025</text:span></text:p>
            <text:p><text:span text:style-name="functie">handtekening…………………………………………………………………………………………..</text:span></text:p>
          </text:section>
          <text:section text:name="ondertekening_id1-3-2-3-8">
            <text:p><text:span text:style-name="functie"/></text:p>
            <text:p><text:span text:style-name="functie">Direct Toezichthouder van de politie-eenheid Limburg, namens de Korpschef, de heer L. Geeraerts, gezien</text:span></text:p>
            <text:p><text:span text:style-name="functie">Datum: 22-12-2025</text:span></text:p>
            <text:p><text:span text:style-name="functie">Handtekening………………………………………………………………………………………….</text:span></text:p>
          </text:section>
        </text:section>
        <text:section text:name="bijlage_id1-3-2-4" text:style-name="bijlage">
          <text:p text:style-name="bijlage_top"/>
          <text:p text:style-name="hoofdstuk_kop"><text:span text:style-name="label">Bijlage</text:span> <text:span text:style-name="nr">A:</text:span>  samenwerkingsafspraken boa’s en politie</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Veiligheidsvraagstuk</text:span>
                  </text:p>
                </table:table-cell>
                <table:table-cell table:style-name="cell_frame_all" table:number-rows-spanned="1" table:number-columns-spanned="1">
                  <text:p text:style-name="table_al">
                    <text:span text:style-name="nadrukvet">Boa’s gemeente Bergen</text:span>
                  </text:p>
                </table:table-cell>
                <table:table-cell table:style-name="cell_frame_all" table:number-rows-spanned="1" table:number-columns-spanned="1">
                  <text:p text:style-name="table_al">
                    <text:span text:style-name="nadrukvet">Politie</text:span>
                  </text:p>
                </table:table-cell>
              </table:table-row>
              <table:table-row table:style-name="row">
                <table:table-cell table:style-name="cell_frame_all" table:number-rows-spanned="1" table:number-columns-spanned="1">
                  <text:p text:style-name="table_al">
                    <text:span text:style-name="nadrukvet">Alcohol overlast</text:span>
                  </text:p>
                </table:table-cell>
                <table:table-cell table:style-name="cell_frame_all" table:number-rows-spanned="1" table:number-columns-spanned="1">
                  <text:p text:style-name="table_al">Openbare dronkenschap</text:p>
                  <text:p text:style-name="table_al"/>
                  <text:p text:style-name="table_al">Verbaal bemiddelen, zo nodig bekeuren of aanhouden. </text:p>
                  <text:p text:style-name="table_al">Boa’s bemiddelen bij groepen &lt;10 personen</text:p>
                  <text:p text:style-name="table_al">Indien het jongeren betreft, kan hiervoor ook worden doorverwezen naar Halt. </text:p>
                </table:table-cell>
                <table:table-cell table:style-name="cell_frame_all" table:number-rows-spanned="1" table:number-columns-spanned="1">
                  <text:p text:style-name="table_al">Verbaal bemiddelen, zo nodig bekeuren of aanhouden.</text:p>
                  <text:p text:style-name="table_al">Politie bemiddelt bij groepen &gt;10 personen of openbare ordeproblemen</text:p>
                  <text:p text:style-name="table_al">Indien het jongeren betreft, kan hiervoor ook worden doorverwezen naar Halt. </text:p>
                </table:table-cell>
              </table:table-row>
              <table:table-row table:style-name="row">
                <table:table-cell table:style-name="cell_frame_all" table:number-rows-spanned="1" table:number-columns-spanned="1">
                  <text:p text:style-name="table_al">
                    <text:span text:style-name="nadrukvet">Alcoholwet</text:span>
                  </text:p>
                </table:table-cell>
                <table:table-cell table:style-name="cell_frame_all" table:number-rows-spanned="1" table:number-columns-spanned="1">
                  <text:p text:style-name="table_al">Controleren op leeftijdsgrenzen bij alcoholverstrekking in horecagelegenheden.</text:p>
                  <text:p text:style-name="table_al"/>
                  <text:p text:style-name="table_al">Evidente overtredingen vergunningvoorschriften melden bij gemeentelijke toezichthouders.</text:p>
                </table:table-cell>
                <table:table-cell table:style-name="cell_frame_all" table:number-rows-spanned="1" table:number-columns-spanned="1">
                  <text:p text:style-name="table_al">Signaleren en doorgeven aan BOA’s.</text:p>
                </table:table-cell>
              </table:table-row>
              <table:table-row table:style-name="row">
                <table:table-cell table:style-name="cell_frame_all" table:number-rows-spanned="1" table:number-columns-spanned="1">
                  <text:p text:style-name="table_al">
                    <text:span text:style-name="nadrukvet">Autowrakken</text:span>
                  </text:p>
                </table:table-cell>
                <table:table-cell table:style-name="cell_frame_all" table:number-rows-spanned="1" table:number-columns-spanned="1">
                  <text:p text:style-name="table_al">Signaleren en handhaven op basis APV.</text:p>
                </table:table-cell>
                <table:table-cell table:style-name="cell_frame_all" table:number-rows-spanned="1" table:number-columns-spanned="1">
                  <text:p text:style-name="table_al">Signaleren en doorgeven bij boa’s.</text:p>
                </table:table-cell>
              </table:table-row>
              <table:table-row table:style-name="row">
                <table:table-cell table:style-name="cell_frame_all" table:number-rows-spanned="1" table:number-columns-spanned="1">
                  <text:p text:style-name="table_al">
                    <text:span text:style-name="nadrukvet">Bedreiging</text:span>
                  </text:p>
                </table:table-cell>
                <table:table-cell table:style-name="cell_frame_all" table:number-rows-spanned="1" table:number-columns-spanned="1">
                  <text:p text:style-name="table_al">In geval van heterdaad, alleen bevoegd tot een burger aanhouding, tenzij het om een begreiging van de BOA zelf gaat. Alleen dan bestaat de bevoegdheid om als BOA op te treden. Het verdere onderzoek ligt bij de politie.</text:p>
                </table:table-cell>
                <table:table-cell table:style-name="cell_frame_all" table:number-rows-spanned="1" table:number-columns-spanned="1">
                  <text:p text:style-name="table_al">De verdachte aanhouden indien mogelijk, PV opstellen, verdere maatregelen treffen en de zaak afhandelen. Is dit niet mogelijk, dan een onderzoek starten.</text:p>
                </table:table-cell>
              </table:table-row>
              <table:table-row table:style-name="row">
                <table:table-cell table:style-name="cell_frame_all" table:number-rows-spanned="1" table:number-columns-spanned="1">
                  <text:p text:style-name="table_al">
                    <text:span text:style-name="nadrukvet">Belediging van ambtenaar in functie</text:span>
                  </text:p>
                </table:table-cell>
                <table:table-cell table:style-name="cell_frame_all" table:number-rows-spanned="1" table:number-columns-spanned="1">
                  <text:p text:style-name="table_al">Boa’s zelfstandig volledig bevoegd voor deze feiten.</text:p>
                </table:table-cell>
                <table:table-cell table:style-name="cell_frame_all" table:number-rows-spanned="1" table:number-columns-spanned="1">
                  <text:p text:style-name="table_al">Verbaal bemiddelen, eventuele aanhouding als gevolg.</text:p>
                </table:table-cell>
              </table:table-row>
              <table:table-row table:style-name="row">
                <table:table-cell table:style-name="cell_frame_all" table:number-rows-spanned="1" table:number-columns-spanned="1">
                  <text:p text:style-name="table_al">
                    <text:span text:style-name="nadrukvet">Burenruzie</text:span>
                  </text:p>
                </table:table-cell>
                <table:table-cell table:style-name="cell_frame_all" table:number-rows-spanned="1" table:number-columns-spanned="1">
                  <text:p text:style-name="table_al">Handhaven voor zover er sprake is van overtreden van een APV feit. Signaleren en doorspelen naar wijkagent en/of buurtbemiddeling.</text:p>
                </table:table-cell>
                <table:table-cell table:style-name="cell_frame_all" table:number-rows-spanned="1" table:number-columns-spanned="1">
                  <text:p text:style-name="table_al">Indien mogelijk verbaal bemiddelen en/of doorverwijzen naar buurtbemiddeling. Bij constateren strafbare gedraging, verdere maatregelen treffen zoals aanhouding.</text:p>
                </table:table-cell>
              </table:table-row>
              <table:table-row table:style-name="row">
                <table:table-cell table:style-name="cell_frame_all" table:number-rows-spanned="1" table:number-columns-spanned="1">
                  <text:p text:style-name="table_al">
                    <text:span text:style-name="nadrukvet">Carmeeting</text:span>
                  </text:p>
                </table:table-cell>
                <table:table-cell table:style-name="cell_frame_all" table:number-rows-spanned="1" table:number-columns-spanned="1">
                  <text:p text:style-name="table_al">Signaleren en doorgeven bij politie. Zo nodig, assisteren politie tijdens carmeeting</text:p>
                </table:table-cell>
                <table:table-cell table:style-name="cell_frame_all" table:number-rows-spanned="1" table:number-columns-spanned="1">
                  <text:p text:style-name="table_al">Handhaven conform regionaal beleidskader en maatregelenmatrix.</text:p>
                </table:table-cell>
              </table:table-row>
              <table:table-row table:style-name="row">
                <table:table-cell table:style-name="cell_frame_all" table:number-rows-spanned="1" table:number-columns-spanned="1">
                  <text:p text:style-name="table_al">
                    <text:span text:style-name="nadrukvet">Door rood rijden, fietsen of lopen</text:span>
                  </text:p>
                </table:table-cell>
                <table:table-cell table:style-name="cell_frame_all" table:number-rows-spanned="1" table:number-columns-spanned="1">
                  <text:p text:style-name="table_al">Toegevoegd aan domeinlijst voor ongemotoriseerd verkeer. Voor gemotoriseerd verkeer taak van de politie. De randvoorwaarden beschreven in Bijlage B dienen hierbij in acht te worden genomen.</text:p>
                </table:table-cell>
                <table:table-cell table:style-name="cell_frame_all" table:number-rows-spanned="1" table:number-columns-spanned="1">
                  <text:p text:style-name="table_al">Bekeuren en indien nodig naar rijbewijs vragen.</text:p>
                </table:table-cell>
              </table:table-row>
              <table:table-row table:style-name="row">
                <table:table-cell table:style-name="cell_frame_all" table:number-rows-spanned="1" table:number-columns-spanned="1">
                  <text:p text:style-name="table_al">
                    <text:span text:style-name="nadrukvet">Overlast drugs dealen</text:span>
                  </text:p>
                </table:table-cell>
                <table:table-cell table:style-name="cell_frame_all" table:number-rows-spanned="1" table:number-columns-spanned="1">
                  <text:p text:style-name="table_al">Signaleren en doorgeven aan politie.</text:p>
                  <text:p text:style-name="table_al">In geval van heterdaad, alleen bevoegd tot een burger aanhouding. Het verdere onderzoek ligt bij de politie.</text:p>
                </table:table-cell>
                <table:table-cell table:style-name="cell_frame_all" table:number-rows-spanned="1" table:number-columns-spanned="1">
                  <text:p text:style-name="table_al">De verdachte aanhouden indien mogelijk, PV opstellen, verdere maatregelen treffen en de zaak afhandelen. Is dit niet mogelijk, dan een onderzoek starten.</text:p>
                </table:table-cell>
              </table:table-row>
              <table:table-row table:style-name="row">
                <table:table-cell table:style-name="cell_frame_all" table:number-rows-spanned="1" table:number-columns-spanned="1">
                  <text:p text:style-name="table_al">
                    <text:span text:style-name="nadrukvet">Drugsgebruik in openbare ruimte</text:span>
                  </text:p>
                </table:table-cell>
                <table:table-cell table:style-name="cell_frame_all" table:number-rows-spanned="1" table:number-columns-spanned="1">
                  <text:p text:style-name="table_al">Toezicht en handhaven blowverbod APV. </text:p>
                  <text:p text:style-name="table_al">Als een jongere, dan verwijzen naar HELDER-aanpak of Halt.</text:p>
                </table:table-cell>
                <table:table-cell table:style-name="cell_frame_all" table:number-rows-spanned="1" table:number-columns-spanned="1">
                  <text:p text:style-name="table_al">Toezicht en handhaven op blowverbod APV. Als een jongere, dan verwijzen naar HELDER-aanpak of Halt.</text:p>
                </table:table-cell>
              </table:table-row>
              <table:table-row table:style-name="row">
                <table:table-cell table:style-name="cell_frame_all" table:number-rows-spanned="1" table:number-columns-spanned="1">
                  <text:p text:style-name="table_al">
                    <text:span text:style-name="nadrukvet">Evenementen</text:span>
                  </text:p>
                </table:table-cell>
                <table:table-cell table:style-name="cell_frame_all" table:number-rows-spanned="1" table:number-columns-spanned="1">
                  <text:p text:style-name="table_al">Inzet op verzoek en in afstemming met politie binnen het evenementenoverleg. Toezicht op goed en ordelijk verloop evenement door controle naleving vergunningvoorschriften (ook v.w.b. beveiliging).</text:p>
                </table:table-cell>
                <table:table-cell table:style-name="cell_frame_all" table:number-rows-spanned="1" table:number-columns-spanned="1">
                  <text:p text:style-name="table_al">Inzet in afstemming binnen veiligheidsteam grote evenementen.</text:p>
                  <text:p text:style-name="table_al">Assistentie beveiliging en boa’s bij middelgrote en kleine evenementen.</text:p>
                </table:table-cell>
              </table:table-row>
              <table:table-row table:style-name="row">
                <table:table-cell table:style-name="cell_frame_all" table:number-rows-spanned="1" table:number-columns-spanned="1">
                  <text:p text:style-name="table_al">
                    <text:span text:style-name="nadrukvet">Fietslamp controle (ondeugdelijke fietsverlichting)</text:span>
                  </text:p>
                </table:table-cell>
                <table:table-cell table:style-name="cell_frame_all" table:number-rows-spanned="1" table:number-columns-spanned="1">
                  <text:p text:style-name="table_al">Handhaven op het voeren van geen of ondeugdelijke fietsverlichting. De boa’s verbaliseren hierbij enkel voor het niet voeren van fietsverlichting, knipperende fietsverlichting wordt in de basis niet verbaliseerd.</text:p>
                  <text:p text:style-name="table_al"/>
                  <text:p text:style-name="table_al">Na onderlinge afstemming kunnen politie en boa’s gezamenlijk controles houden.</text:p>
                  <text:p text:style-name="table_al"/>
                  <text:p text:style-name="table_al">De boa voert deze taak pas zelfstandig uit na een instructie te hebben gekregen van de politie en na het bijwonen van minimaal 2 statische controles onder begeleiding van de politie. De randvoorwaarden beschreven in Bijlage B dienen hierbij in acht te worden genomen.</text:p>
                </table:table-cell>
                <table:table-cell table:style-name="cell_frame_all" table:number-rows-spanned="1" table:number-columns-spanned="1">
                  <text:p text:style-name="table_al">De politie kan handhaven op het voeren van geen of onjuiste fietsverlichting. De politie verbaliseert hierbij enkel voor het niet voeren van fietsverlichting, knipperende fietsverlichting wordt in de basis niet verbaliseerd.</text:p>
                  <text:p text:style-name="table_al">Na onderlinge afstemming tussen boa’s en politie kunnen gezamenlijke controles gehouden worden. Politie verzorgt de instructie dienaangaande.</text:p>
                </table:table-cell>
              </table:table-row>
              <table:table-row table:style-name="row">
                <table:table-cell table:style-name="cell_frame_all" table:number-rows-spanned="1" table:number-columns-spanned="1">
                  <text:p text:style-name="table_al">
                    <text:span text:style-name="nadrukvet">Foutparkeren </text:span>
                  </text:p>
                </table:table-cell>
                <table:table-cell table:style-name="cell_frame_all" table:number-rows-spanned="1" table:number-columns-spanned="1">
                  <text:p text:style-name="table_al">Toezicht en handhaven. Dit is regulier werk voor boa’s.</text:p>
                </table:table-cell>
                <table:table-cell table:style-name="cell_frame_all" table:number-rows-spanned="1" table:number-columns-spanned="1">
                  <text:p text:style-name="table_al">Bekeuren op projectmatige basis en bij excessen.</text:p>
                </table:table-cell>
              </table:table-row>
              <table:table-row table:style-name="row">
                <table:table-cell table:style-name="cell_frame_all" table:number-rows-spanned="1" table:number-columns-spanned="1">
                  <text:p text:style-name="table_al">
                    <text:span text:style-name="nadrukvet">Geluidsoverlast</text:span>
                  </text:p>
                </table:table-cell>
                <table:table-cell table:style-name="cell_frame_all" table:number-rows-spanned="1" table:number-columns-spanned="1">
                  <text:p text:style-name="table_al">Signaleren en door daartoe aangewezen gemeentelijke toezichthouders op laten pakken</text:p>
                </table:table-cell>
                <table:table-cell table:style-name="cell_frame_all" table:number-rows-spanned="1" table:number-columns-spanned="1">
                  <text:p text:style-name="table_al">Signaalfunctie t.b.v. inzet buurtbemiddeling, bestuursrechtelijke maatregel (woonoverlast, geluidsmeting horeca) of handhaven op strafrechtelijk nachtrumoer. </text:p>
                  <text:p text:style-name="table_al">Bij constateren en/of op verzoek gemeente een bestuurlijke rapportage opmaken t.b.v. bestuurlijke maatregel.</text:p>
                </table:table-cell>
              </table:table-row>
              <table:table-row table:style-name="row">
                <table:table-cell table:style-name="cell_frame_all" table:number-rows-spanned="1" table:number-columns-spanned="1">
                  <text:p text:style-name="table_al">
                    <text:span text:style-name="nadrukvet">Gevaarlijke honden</text:span>
                  </text:p>
                </table:table-cell>
                <table:table-cell table:style-name="cell_frame_all" table:number-rows-spanned="1" table:number-columns-spanned="1">
                  <text:p text:style-name="table_al">Meldingen over gevaarlijke honden toetsen en beoordelen welke meldingen voor politie en welke voor handhaving zijn.</text:p>
                  <text:p text:style-name="table_al"/>
                  <text:p text:style-name="table_al">Signaleren en door daartoe aangewezen gemeentelijke toezichthouders op laten pakken.</text:p>
                </table:table-cell>
                <table:table-cell table:style-name="cell_frame_all" table:number-rows-spanned="1" table:number-columns-spanned="1">
                  <text:p text:style-name="table_al">Strafrechtelijk onderzoeken van meldingen m.b.t. dierenwelzijn, verwaarlozing en bij gevaar-zetting</text:p>
                  <text:p text:style-name="table_al">Bij bijtincident wordt altijd een bestuurlijke rapportage opgemaakt. </text:p>
                  <text:p text:style-name="table_al">Ondersteuning van en advies aan boa’s over veiligheid bij het afleggen van huisbezoeken i.k.v. een melding.</text:p>
                  <text:p text:style-name="table_al">Handhaven op overtreding bestuurlijke maatregelen.</text:p>
                </table:table-cell>
              </table:table-row>
              <table:table-row table:style-name="row">
                <table:table-cell table:style-name="cell_frame_all" table:number-rows-spanned="1" table:number-columns-spanned="1">
                  <text:p text:style-name="table_al">
                    <text:span text:style-name="nadrukvet">Handheld gebruik op de fiets</text:span>
                  </text:p>
                </table:table-cell>
                <table:table-cell table:style-name="cell_frame_all" table:number-rows-spanned="1" table:number-columns-spanned="1">
                  <text:p text:style-name="table_al">Boa’s treden verbaal op, kunnen staande houden, identificatie vragen en leggen boete op bij constatering op heterdaad.</text:p>
                  <text:p text:style-name="table_al"/>
                  <text:p text:style-name="table_al">Na onderlinge afstemming kunnen politie en boa’s gezamenlijk controles houden.</text:p>
                  <text:p text:style-name="table_al"/>
                  <text:p text:style-name="table_al">De boa voert deze taak pas zelfstandig uit na een instructie te hebben gekregen van de politie en na het bijwonen van minimaal 2 statische controles onder begeleiding van de politie. De randvoorwaarden beschreven in Bijlage B dienen hierbij in acht te worden genomen.</text:p>
                </table:table-cell>
                <table:table-cell table:style-name="cell_frame_all" table:number-rows-spanned="1" table:number-columns-spanned="1">
                  <text:p text:style-name="table_al">Politie legt boete op bij constatering op heterdaad.</text:p>
                  <text:p text:style-name="table_al"/>
                  <text:p text:style-name="table_al">Bekeuren bij constateren van het besturen van een voertuig, terwijl men een mobiel elektronisch apparaat vasthoudt. </text:p>
                  <text:p text:style-name="table_al"/>
                  <text:p text:style-name="table_al">Na onderlinge afstemming kunnen politie en boa’s gezamenlijk controles houden. </text:p>
                  <text:p text:style-name="table_al"/>
                  <text:p text:style-name="table_al">Verzorgen instructie voor boa’s met oog op handhaven op handheld telefoongebruik door fietsers. </text:p>
                </table:table-cell>
              </table:table-row>
              <table:table-row table:style-name="row">
                <table:table-cell table:style-name="cell_frame_all" table:number-rows-spanned="1" table:number-columns-spanned="1">
                  <text:p text:style-name="table_al">
                    <text:span text:style-name="nadrukvet">Hangjongeren</text:span>
                  </text:p>
                </table:table-cell>
                <table:table-cell table:style-name="cell_frame_all" table:number-rows-spanned="1" table:number-columns-spanned="1">
                  <text:p text:style-name="table_al">Indien het niet over een criminele groep gaat: in gesprek gaan met de jongeren en verbaal proberen te bemiddelen.</text:p>
                  <text:p text:style-name="table_al">Indien het wel over een criminele jongerengroep gaat: signaleren en doorspelen naar de politie. </text:p>
                </table:table-cell>
                <table:table-cell table:style-name="cell_frame_all" table:number-rows-spanned="1" table:number-columns-spanned="1">
                  <text:p text:style-name="table_al">Indien het wel over een criminele groep gaat: identiteit controleren, eventuele aanhouding, PV opstellen en verdere maatregelen treffen en de zaak afhandelen.</text:p>
                </table:table-cell>
              </table:table-row>
              <table:table-row table:style-name="row">
                <table:table-cell table:style-name="cell_frame_all" table:number-rows-spanned="1" table:number-columns-spanned="1">
                  <text:p text:style-name="table_al">
                    <text:span text:style-name="nadrukvet">Honden overlast</text:span>
                  </text:p>
                </table:table-cell>
                <table:table-cell table:style-name="cell_frame_all" table:number-rows-spanned="1" table:number-columns-spanned="1">
                  <text:p text:style-name="table_al">Voor zover APV feiten (loslopende honden en hondenpoep) hondenbezitter aanspreken op zijn / haar verantwoordelijkheid en gedrag en – zo nodig - verbaliseren.</text:p>
                </table:table-cell>
                <table:table-cell table:style-name="cell_frame_all" table:number-rows-spanned="1" table:number-columns-spanned="1">
                  <text:p text:style-name="table_al">Bij bijtincidenten wordt de politie ingeschakeld, anders is het primair een taak van de boa. De politie zal na constatering echter niet voorbijlopen aan de overtreding waarbij opgemerkt moet worden dat dit onderwerp geen hoge prioriteit heeft bij de politie.</text:p>
                </table:table-cell>
              </table:table-row>
              <table:table-row table:style-name="row">
                <table:table-cell table:style-name="cell_frame_all" table:number-rows-spanned="1" table:number-columns-spanned="1">
                  <text:p text:style-name="table_al">
                    <text:span text:style-name="nadrukvet">Horeca overlast</text:span>
                  </text:p>
                </table:table-cell>
                <table:table-cell table:style-name="cell_frame_all" table:number-rows-spanned="1" table:number-columns-spanned="1">
                  <text:p text:style-name="table_al">Indien mogelijk verbaal bemiddelen, anders bekeuren.</text:p>
                </table:table-cell>
                <table:table-cell table:style-name="cell_frame_all" table:number-rows-spanned="1" table:number-columns-spanned="1">
                  <text:p text:style-name="table_al">Indien mogelijk verbaal bemiddelen, anders bekeuren.</text:p>
                </table:table-cell>
              </table:table-row>
              <table:table-row table:style-name="row">
                <table:table-cell table:style-name="cell_frame_all" table:number-rows-spanned="1" table:number-columns-spanned="1">
                  <text:p text:style-name="table_al">
                    <text:span text:style-name="nadrukvet">Kenteken controle</text:span>
                  </text:p>
                </table:table-cell>
                <table:table-cell table:style-name="cell_frame_all" table:number-rows-spanned="1" table:number-columns-spanned="1">
                  <text:p text:style-name="table_al">Alleen kentekens controleren als dit past binnen hun wettelijke opsporings- en toezichthoudende taken, en mits dit noodzakelijk is voor het uitvoeren van hun functie.</text:p>
                  <text:p text:style-name="table_al"/>
                  <text:p text:style-name="table_al">Signaalfunctie voor politie wanneer door politie opgegeven kentekens op specifieke plekken worden gesignaleerd.</text:p>
                </table:table-cell>
                <table:table-cell table:style-name="cell_frame_all" table:number-rows-spanned="1" table:number-columns-spanned="1">
                  <text:p text:style-name="table_al">Primaire taak van de politie</text:p>
                </table:table-cell>
              </table:table-row>
              <table:table-row table:style-name="row">
                <table:table-cell table:style-name="cell_frame_all" table:number-rows-spanned="1" table:number-columns-spanned="1">
                  <text:p text:style-name="table_al">
                    <text:span text:style-name="nadrukvet">Mishandeling</text:span>
                  </text:p>
                </table:table-cell>
                <table:table-cell table:style-name="cell_frame_all" table:number-rows-spanned="1" table:number-columns-spanned="1">
                  <text:p text:style-name="table_al">Signaleren en doorspelen naar de politie.</text:p>
                  <text:p text:style-name="table_al">In geval van heterdaad, alleen bevoegd tot een burger aanhouding. Het verdere onderzoek ligt bij de politie.</text:p>
                  <text:p text:style-name="table_al">In het geval dat de BOA zelf mishandeld wordt bestaat een eigenstandige bevoegdheid om op te treden.</text:p>
                </table:table-cell>
                <table:table-cell table:style-name="cell_frame_all" table:number-rows-spanned="1" table:number-columns-spanned="1">
                  <text:p text:style-name="table_al">De verdachte aanhouden indien mogelijk, PV opstellen, verdere maatregelen treffen en de zaak afhandelen. Is dit niet mogelijk, dan een onderzoek starten.</text:p>
                </table:table-cell>
              </table:table-row>
              <table:table-row table:style-name="row">
                <table:table-cell table:style-name="cell_frame_all" table:number-rows-spanned="1" table:number-columns-spanned="1">
                  <text:p text:style-name="table_al">
                    <text:span text:style-name="nadrukvet">Negeren van rood licht door fietsers of voetgangers </text:span>
                  </text:p>
                </table:table-cell>
                <table:table-cell table:style-name="cell_frame_all" table:number-rows-spanned="1" table:number-columns-spanned="1">
                  <text:p text:style-name="table_al">Boa’s treden verbaal op, kunnen staande houden, identificatie vragen en leggen boete op bij constatering op heterdaad.</text:p>
                  <text:p text:style-name="table_al"/>
                  <text:p text:style-name="table_al">Na onderlinge afstemming kunnen politie en boa’s gezamenlijk controles houden.</text:p>
                  <text:p text:style-name="table_al"/>
                  <text:p text:style-name="table_al">De boa voert deze taak pas zelfstandig uit na een instructie te hebben gekregen van de politie en na het bijwonen van minimaal 2 statische controles onder begeleiding van de politie. De randvoorwaarden beschreven in Bijlage B dienen hierbij in acht te worden genomen.</text:p>
                </table:table-cell>
                <table:table-cell table:style-name="cell_frame_all" table:number-rows-spanned="1" table:number-columns-spanned="1">
                  <text:p text:style-name="table_al">Politie legt boete op bij constatering op heterdaad.</text:p>
                  <text:p text:style-name="table_al"/>
                  <text:p text:style-name="table_al">Bekeuren bij constateren van het besturen van een voertuig, terwijl men een mobiel elektronisch apparaat vasthoudt. </text:p>
                  <text:p text:style-name="table_al"/>
                  <text:p text:style-name="table_al">Na onderlinge afstemming kunnen politie en boa’s gezamenlijk controles houden. </text:p>
                  <text:p text:style-name="table_al"/>
                  <text:p text:style-name="table_al">Verzorgen instructie voor boa’s met oog op handhaven op handheld telefoongebruik door fietsers. </text:p>
                </table:table-cell>
              </table:table-row>
              <table:table-row table:style-name="row">
                <table:table-cell table:style-name="cell_frame_all" table:number-rows-spanned="1" table:number-columns-spanned="1">
                  <text:p text:style-name="table_al">
                    <text:span text:style-name="nadrukvet">Open vuur</text:span>
                  </text:p>
                </table:table-cell>
                <table:table-cell table:style-name="cell_frame_all" table:number-rows-spanned="1" table:number-columns-spanned="1">
                  <text:p text:style-name="table_al">Boa domein 1 houden toezicht op het stoken buiten inrichtingen.</text:p>
                  <text:p text:style-name="table_al">Boa domein 2 houden toezicht op het stoken binnen inrichtingen.</text:p>
                </table:table-cell>
                <table:table-cell table:style-name="cell_frame_all" table:number-rows-spanned="1" table:number-columns-spanned="1">
                  <text:p text:style-name="table_al">Signaleren en doorgeven bij boa’s.</text:p>
                </table:table-cell>
              </table:table-row>
              <table:table-row table:style-name="row">
                <table:table-cell table:style-name="cell_frame_all" table:number-rows-spanned="1" table:number-columns-spanned="1">
                  <text:p text:style-name="table_al">
                    <text:span text:style-name="nadrukvet">Parkeeroverlast</text:span>
                  </text:p>
                </table:table-cell>
                <table:table-cell table:style-name="cell_frame_all" table:number-rows-spanned="1" table:number-columns-spanned="1">
                  <text:p text:style-name="table_al">Optreden tegen parkeeroverlast conform de interne werkafspraken.</text:p>
                </table:table-cell>
                <table:table-cell table:style-name="cell_frame_all" table:number-rows-spanned="1" table:number-columns-spanned="1">
                  <text:p text:style-name="table_al">Optreden bij excessen. </text:p>
                  <text:p text:style-name="table_al">Op projectmatige basis inzet a.g.v. hogere prioritering (sprint)</text:p>
                </table:table-cell>
              </table:table-row>
              <table:table-row table:style-name="row">
                <table:table-cell table:style-name="cell_frame_all" table:number-rows-spanned="1" table:number-columns-spanned="1">
                  <text:p text:style-name="table_al">
                    <text:span text:style-name="nadrukvet">Scooters in geval van overlast of gevaarlijk rijgedrag</text:span>
                  </text:p>
                </table:table-cell>
                <table:table-cell table:style-name="cell_frame_all" table:number-rows-spanned="1" table:number-columns-spanned="1">
                  <text:p text:style-name="table_al">Signaleren, kenteken noteren en doorgeven bij politie.</text:p>
                  <text:p text:style-name="table_al"/>
                  <text:p text:style-name="table_al">Bij foutief parkeren van een scooter en rijden zonder helm door scooterbestuurder kunnen BOA’s wel optreden.</text:p>
                </table:table-cell>
                <table:table-cell table:style-name="cell_frame_all" table:number-rows-spanned="1" table:number-columns-spanned="1">
                  <text:p text:style-name="table_al">Controleren en handhaven.</text:p>
                </table:table-cell>
              </table:table-row>
              <table:table-row table:style-name="row">
                <table:table-cell table:style-name="cell_frame_all" table:number-rows-spanned="1" table:number-columns-spanned="1">
                  <text:p text:style-name="table_al">
                    <text:span text:style-name="nadrukvet">Seksinrichting/sekswinkel zonder vergunning</text:span>
                  </text:p>
                </table:table-cell>
                <table:table-cell table:style-name="cell_frame_all" table:number-rows-spanned="1" table:number-columns-spanned="1">
                  <text:p text:style-name="table_al">Toezicht en handhaven op basis van APV. Zo nodig bestuurlijke rapportage opmaken t.b.v. bestuurlijke maatregel.</text:p>
                </table:table-cell>
                <table:table-cell table:style-name="cell_frame_all" table:number-rows-spanned="1" table:number-columns-spanned="1">
                  <text:p text:style-name="table_al">Signaleren en doorgeven bij gemeente.</text:p>
                </table:table-cell>
              </table:table-row>
              <table:table-row table:style-name="row">
                <table:table-cell table:style-name="cell_frame_all" table:number-rows-spanned="1" table:number-columns-spanned="1">
                  <text:p text:style-name="table_al">
                    <text:span text:style-name="nadrukvet">Stankoverlast</text:span>
                  </text:p>
                </table:table-cell>
                <table:table-cell table:style-name="cell_frame_all" table:number-rows-spanned="1" table:number-columns-spanned="1">
                  <text:p text:style-name="table_al">Signaleren en melden VTH/RUD (inrichting) dan wel onderzoeken waar de stank vandaan komt en handhaven (APV).</text:p>
                </table:table-cell>
                <table:table-cell table:style-name="cell_frame_all" table:number-rows-spanned="1" table:number-columns-spanned="1">
                  <text:p text:style-name="table_al">Dit is een taak voor de boa’s, tenzij het over een misdrijf gaat. </text:p>
                </table:table-cell>
              </table:table-row>
              <table:table-row table:style-name="row">
                <table:table-cell table:style-name="cell_frame_all" table:number-rows-spanned="1" table:number-columns-spanned="1">
                  <text:p text:style-name="table_al">
                    <text:span text:style-name="nadrukvet">Toerisme en recreatie: crossen in de bossen, vakantieparken, veiligheid op en aan de Maas</text:span>
                  </text:p>
                </table:table-cell>
                <table:table-cell table:style-name="cell_frame_all" table:number-rows-spanned="1" table:number-columns-spanned="1">
                  <text:p text:style-name="table_al">Projectmatige inzet i.s.m. het Samenwerkingsverband buitengebied (SSIL) of het expertteam illegaal crossen.</text:p>
                </table:table-cell>
                <table:table-cell table:style-name="cell_frame_all" table:number-rows-spanned="1" table:number-columns-spanned="1">
                  <text:p text:style-name="table_al">Projectmatige inzet bij excessen c.q. verstoring van de openbare orde.</text:p>
                </table:table-cell>
              </table:table-row>
              <table:table-row table:style-name="row">
                <table:table-cell table:style-name="cell_frame_all" table:number-rows-spanned="1" table:number-columns-spanned="1">
                  <text:p text:style-name="table_al">
                    <text:span text:style-name="nadrukvet">Vuilnisoverlast</text:span>
                  </text:p>
                </table:table-cell>
                <table:table-cell table:style-name="cell_frame_all" table:number-rows-spanned="1" table:number-columns-spanned="1">
                  <text:p text:style-name="table_al">Toezicht en handhaving.</text:p>
                </table:table-cell>
                <table:table-cell table:style-name="cell_frame_all" table:number-rows-spanned="1" table:number-columns-spanned="1">
                  <text:p text:style-name="table_al">Primair een taak van de boa. De politie zal echter na constatering niet voorbijlopen aan de overtreding waarbij opgemerkt moet worden dat dit onderwerp geen hoge prioriteit heeft bij de politie.</text:p>
                </table:table-cell>
              </table:table-row>
              <table:table-row table:style-name="row">
                <table:table-cell table:style-name="cell_frame_all" table:number-rows-spanned="1" table:number-columns-spanned="1">
                  <text:p text:style-name="table_al">
                    <text:span text:style-name="nadrukvet">Vrachtwagenparkeren</text:span>
                  </text:p>
                </table:table-cell>
                <table:table-cell table:style-name="cell_frame_all" table:number-rows-spanned="1" table:number-columns-spanned="1">
                  <text:p text:style-name="table_al">Toezicht en handhaving.</text:p>
                </table:table-cell>
                <table:table-cell table:style-name="cell_frame_all" table:number-rows-spanned="1" table:number-columns-spanned="1">
                  <text:p text:style-name="table_al">Bij vraag assisteren van boa’s. Bij excessen optreden.</text:p>
                </table:table-cell>
              </table:table-row>
              <table:table-row table:style-name="row">
                <table:table-cell table:style-name="cell_frame_all" table:number-rows-spanned="1" table:number-columns-spanned="1">
                  <text:p text:style-name="table_al">
                    <text:span text:style-name="nadrukvet">Vuurwerk afsteken buiten toegestane periode</text:span>
                  </text:p>
                </table:table-cell>
                <table:table-cell table:style-name="cell_frame_all" table:number-rows-spanned="1" table:number-columns-spanned="1">
                  <text:p text:style-name="table_al"> Toezicht en handhaving op APV. Indien het een jongere betreft, kan hiervoor worden doorverwezen naar Halt.</text:p>
                </table:table-cell>
                <table:table-cell table:style-name="cell_frame_all" table:number-rows-spanned="1" table:number-columns-spanned="1">
                  <text:p text:style-name="table_al">Toezicht en handhaving op APV. Indien het een jongere betreft, kan hiervoor worden doorverwezen naar Halt.</text:p>
                </table:table-cell>
              </table:table-row>
              <table:table-row table:style-name="row">
                <table:table-cell table:style-name="cell_frame_all" table:number-rows-spanned="1" table:number-columns-spanned="1">
                  <text:p text:style-name="table_al">
                    <text:span text:style-name="nadrukvet">Illegaal vuurwerk</text:span>
                  </text:p>
                </table:table-cell>
                <table:table-cell table:style-name="cell_frame_all" table:number-rows-spanned="1" table:number-columns-spanned="1">
                  <text:p text:style-name="table_al"> Handhaving illegaal vuurwerk alleen voor politie of domein II boa (mag vuurwerk ook in beslag nemen).</text:p>
                </table:table-cell>
                <table:table-cell table:style-name="cell_frame_all" table:number-rows-spanned="1" table:number-columns-spanned="1">
                  <text:p text:style-name="table_al">Aanhouden en meenemen naar het bureau. PV opstellen, verdere maatregelen treffen en de zaak verder afhandelen.</text:p>
                </table:table-cell>
              </table:table-row>
              <table:table-row table:style-name="row">
                <table:table-cell table:style-name="cell_frame_all" table:number-rows-spanned="1" table:number-columns-spanned="1">
                  <text:p text:style-name="table_al">
                    <text:span text:style-name="nadrukvet">Wildplassen</text:span>
                  </text:p>
                </table:table-cell>
                <table:table-cell table:style-name="cell_frame_all" table:number-rows-spanned="1" table:number-columns-spanned="1">
                  <text:p text:style-name="table_al">Toezicht en handhaven.</text:p>
                </table:table-cell>
                <table:table-cell table:style-name="cell_frame_all" table:number-rows-spanned="1" table:number-columns-spanned="1">
                  <text:p text:style-name="table_al">Toezicht en handhaven.</text:p>
                </table:table-cell>
              </table:table-row>
              <table:table-row table:style-name="row">
                <table:table-cell table:style-name="cell_frame_all" table:number-rows-spanned="1" table:number-columns-spanned="1">
                  <text:p text:style-name="table_al">
                    <text:span text:style-name="nadrukvet">Woonoverlast</text:span>
                  </text:p>
                </table:table-cell>
                <table:table-cell table:style-name="cell_frame_all" table:number-rows-spanned="1" table:number-columns-spanned="1">
                  <text:p text:style-name="table_al">Woonoverlast signaleren en registreren. Bij constateren en/of op verzoek team OOV een bestuurlijke rapportage opmaken t.b.v. bestuurlijke maatregel.</text:p>
                  <text:p text:style-name="table_al">Toezien op naleving bestuurlijke maatregel.</text:p>
                </table:table-cell>
                <table:table-cell table:style-name="cell_frame_all" table:number-rows-spanned="1" table:number-columns-spanned="1">
                  <text:p text:style-name="table_al">Woonoverlast signaleren en registreren.</text:p>
                  <text:p text:style-name="table_al">Bij constateren en/of op verzoek team OOV een bestuurlijke rapportage opmaken t.b.v. bestuurlijke maatregel. </text:p>
                  <text:p text:style-name="table_al">Toezien op naleving bestuurlijke maatregel.</text:p>
                </table:table-cell>
              </table:table-row>
              <table:table-row table:style-name="row">
                <table:table-cell table:style-name="cell_frame_all" table:number-rows-spanned="1" table:number-columns-spanned="1">
                  <text:p text:style-name="table_al">
                    <text:span text:style-name="nadrukvet">Zwerfafval/ afval dumping</text:span>
                  </text:p>
                </table:table-cell>
                <table:table-cell table:style-name="cell_frame_all" table:number-rows-spanned="1" table:number-columns-spanned="1">
                  <text:p text:style-name="table_al">Toezicht en handhaving. </text:p>
                </table:table-cell>
                <table:table-cell table:style-name="cell_frame_all" table:number-rows-spanned="1" table:number-columns-spanned="1">
                  <text:p text:style-name="table_al">Primair een taak van de boa. De politie zal echter na constatering niet voorbijlopen aan de overtreding waarbij opgemerkt moet worden dat dit onderwerp geen hoge prioriteit heeft bij de politie.</text:p>
                </table:table-cell>
              </table:table-row>
              <table:table-row table:style-name="row">
                <table:table-cell table:style-name="cell_frame_all" table:number-rows-spanned="1" table:number-columns-spanned="1">
                  <text:p text:style-name="table_al">
                    <text:span text:style-name="nadrukvet">Zwervers overlast</text:span>
                  </text:p>
                </table:table-cell>
                <table:table-cell table:style-name="cell_frame_all" table:number-rows-spanned="1" table:number-columns-spanned="1">
                  <text:p text:style-name="table_al">Alleen wanneer er overlast is de zwever verzoeken zich te verplaatsen.</text:p>
                </table:table-cell>
                <table:table-cell table:style-name="cell_frame_all" table:number-rows-spanned="1" table:number-columns-spanned="1">
                  <text:p text:style-name="table_al">Primair een taak van de boa. De politie zal echter na constatering niet voorbijlopen aan de overtreding waarbij opgemerkt moet worden dat dit onderwerp geen hoge prioriteit heeft bij de politie.</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B:</text:span>  Randvoorwaarden voor handhavend optreden door BOA’s tegen het negeren van rood licht door fietsers of voetgangers, handheldgebruik op de fiets en het niet voeren van fietsverlichting</text:p>
          <text:p text:style-name="al"/>
          <text:p text:style-name="al">
          <text:span text:style-name="nadrukvet">1. Inleiding en doel</text:span>
        </text:p>
          <text:p text:style-name="al">Deze bijlage beschrijft de randvoorwaarden waaronder buitengewoon opsporingsambtenaren (BOA’s) handhavend mogen optreden tegen specifieke verkeersovertredingen door niet-gemotoriseerd verkeer, te weten:</text:p>
          <text:list text:style-name="id1-3-2-5-5">
            <text:list-item text:style-override="id1-3-2-5-5-1">
              <text:number>•</text:number>
              <text:p text:style-name="al">het negeren van rood licht door fietsers of voetgangers;</text:p>
            </text:list-item>
            <text:list-item text:style-override="id1-3-2-5-5-2">
              <text:number>•</text:number>
              <text:p text:style-name="al">het gebruik van een handheld elektronisch apparaat tijdens het fietsen;</text:p>
            </text:list-item>
            <text:list-item text:style-override="id1-3-2-5-5-3">
              <text:number>•</text:number>
              <text:p text:style-name="al">het niet voeren van verplichte fietsverlichting.</text:p>
            </text:list-item>
          </text:list>
          <text:p text:style-name="al">Het doel van deze bijlage is het vastleggen van uniforme, proportionele en veilige kaders voor de uitvoering van deze handhaving, overeenkomstig de <text:span text:style-name="nadrukcur">Beleidsregels buitengewoon opsporingsambtenaar (Boa-beleidsregels)</text:span> en de geldende <text:span text:style-name="nadrukcur">Domeinlijsten </text:span><text:span text:style-name="nadrukcur">BOA’s</text:span>.</text:p>
          <text:p text:style-name="al">Handhaving op deze onderwerpen vindt uitsluitend plaats indien en voor zover deze randvoorwaarden onderdeel vormen van een vastgesteld handhavingsarrangement tussen gemeente en politie.</text:p>
          <text:p text:style-name="al"/>
          <text:p text:style-name="al">
          <text:span text:style-name="nadrukvet">2. Juridisch kader</text:span>
        </text:p>
          <text:p text:style-name="al">Het handhavend optreden van BOA’s is gebaseerd op:</text:p>
          <text:list text:style-name="id1-3-2-5-11">
            <text:list-item text:style-override="id1-3-2-5-11-1">
              <text:number>•</text:number>
              <text:p text:style-name="al">artikel 142 van het <text:span text:style-name="nadrukcur">Wetboek van Strafvordering</text:span> (aanwijzing van buitengewoon opsporingsambtenaren);</text:p>
            </text:list-item>
            <text:list-item text:style-override="id1-3-2-5-11-2">
              <text:number>•</text:number>
              <text:p text:style-name="al">het <text:span text:style-name="nadrukcur">Besluit buitengewoon opsporingsambtenaar</text:span> en de <text:span text:style-name="nadrukcur">Besluiten domeinlijsten </text:span><text:span text:style-name="nadrukcur">BOA’s</text:span> (met name domein I – Openbare Ruimte);</text:p>
            </text:list-item>
            <text:list-item text:style-override="id1-3-2-5-11-3">
              <text:number>•</text:number>
              <text:p text:style-name="al">de <text:span text:style-name="nadrukcur">Boa-beleidsregels</text:span> van het Ministerie van Justitie en Veiligheid;</text:p>
            </text:list-item>
            <text:list-item text:style-override="id1-3-2-5-11-4">
              <text:number>•</text:number>
              <text:p text:style-name="al">de <text:span text:style-name="nadrukcur">Algemene Plaatselijke Verordening (APV)</text:span> van de betreffende gemeente;</text:p>
            </text:list-item>
            <text:list-item text:style-override="id1-3-2-5-11-5">
              <text:number>•</text:number>
              <text:p text:style-name="al">Bijlage A van dit handhavingsarrangement.</text:p>
            </text:list-item>
          </text:list>
          <text:p text:style-name="al">
          <text:span text:style-name="nadrukvet">3. Bevoegdheden</text:span>
        </text:p>
          <text:p text:style-name="al"/>
          <text:p text:style-name="al">3.1 <text:span text:style-name="nadrukvet">Algemeen</text:span></text:p>
          <text:p text:style-name="al">BOA’s zijn, binnen hun geografisch en functioneel bevoegdheidsgebied, bevoegd om toezicht te houden en op te treden tegen overtredingen die vallen binnen hun domein, voor zover deze direct waarneembaar zijn tijdens reguliere surveillance.</text:p>
          <text:p text:style-name="al"/>
          <text:p text:style-name="al">3.2 <text:span text:style-name="nadrukvet">Specifiek ten aanzien van de genoemde overtredingen</text:span></text:p>
          <text:p text:style-name="al">BOA’s zijn bevoegd tot:</text:p>
          <text:list text:style-name="id1-3-2-5-19">
            <text:list-item text:style-override="id1-3-2-5-19-1">
              <text:number>•</text:number>
              <text:p text:style-name="al">het waarnemen en vastleggen van overtredingen van door rood rijden (door fietsers of voetgangers), handheldgebruik tijdens het fietsen en het niet voeren van fietsverlichting;</text:p>
            </text:list-item>
            <text:list-item text:style-override="id1-3-2-5-19-2">
              <text:number>•</text:number>
              <text:p text:style-name="al">het op veilige en proportionele wijze staande houden van overtreders, met nadruk op de-escalatie en communicatie;</text:p>
            </text:list-item>
            <text:list-item text:style-override="id1-3-2-5-19-3">
              <text:number>•</text:number>
              <text:p text:style-name="al">het opmaken van processen-verbaal conform de geldende <text:span text:style-name="nadrukcur">Boa-beleidsregels</text:span>, <text:span text:style-name="nadrukcur">APV</text:span> en richtlijnen van het Openbaar Ministerie.</text:p>
            </text:list-item>
          </text:list>
          <text:p text:style-name="al">3.3 <text:span text:style-name="nadrukvet">Beperkingen van de bevoegdheid</text:span></text:p>
          <text:p text:style-name="al">Deze bevoegdheden gelden uitsluitend binnen het domein Openbare Ruimte en zijn niet bedoeld voor:</text:p>
          <text:list text:style-name="id1-3-2-5-22">
            <text:list-item text:style-override="id1-3-2-5-22-1">
              <text:number>•</text:number>
              <text:p text:style-name="al">dynamische verkeerscontroles;</text:p>
            </text:list-item>
            <text:list-item text:style-override="id1-3-2-5-22-2">
              <text:number>•</text:number>
              <text:p text:style-name="al">situaties waarbij sprake is van (dreigende) escalatie of gevaar;</text:p>
            </text:list-item>
            <text:list-item text:style-override="id1-3-2-5-22-3">
              <text:number>•</text:number>
              <text:p text:style-name="al">handhavingsoptreden tegen gemotoriseerd verkeer.</text:p>
            </text:list-item>
          </text:list>
          <text:p text:style-name="al">
          <text:span text:style-name="nadrukvet">4. Randvoorwaarden voor uitvoering</text:span>
        </text:p>
          <text:p text:style-name="al">Handhaving door BOA’s mag uitsluitend plaatsvinden indien aan alle onderstaande randvoorwaarden is voldaan. Deze randvoorwaarden zijn cumulatief van toepassing.</text:p>
          <text:p text:style-name="al"/>
          <text:p text:style-name="al">4.1 <text:span text:style-name="nadrukvet">Veiligheid en proportionaliteit</text:span></text:p>
          <text:list text:style-name="id1-3-2-5-27">
            <text:list-item text:style-override="id1-3-2-5-27-1">
              <text:number>•</text:number>
              <text:p text:style-name="al">Handhaving vindt uitsluitend plaats in situaties die veilig zijn voor zowel BOA’s, overtreders als derden.</text:p>
            </text:list-item>
            <text:list-item text:style-override="id1-3-2-5-27-2">
              <text:number>•</text:number>
              <text:p text:style-name="al">BOA’s dragen zichtbare identificatie en beschikken over communicatiemiddelen (portofoon) voor directe afstemming met de politie.</text:p>
            </text:list-item>
          </text:list>
          <text:p text:style-name="al">4.2 <text:span text:style-name="nadrukvet">Verbod op achtervolgingen en geweldsaanwending</text:span></text:p>
          <text:list text:style-name="id1-3-2-5-29">
            <text:list-item text:style-override="id1-3-2-5-29-1">
              <text:number>•</text:number>
              <text:p text:style-name="al">BOA’s zetten geen achtervolging in om overtreders te doen stoppen.</text:p>
            </text:list-item>
            <text:list-item text:style-override="id1-3-2-5-29-2">
              <text:number>•</text:number>
              <text:p text:style-name="al">Staandehouding geschiedt uitsluitend verbaal en zonder fysiek contact.</text:p>
            </text:list-item>
            <text:list-item text:style-override="id1-3-2-5-29-3">
              <text:number>•</text:number>
              <text:p text:style-name="al">Bij verzet of dreiging wordt de politie onmiddellijk ingeschakeld.</text:p>
            </text:list-item>
          </text:list>
          <text:p text:style-name="al">4.3 <text:span text:style-name="nadrukvet">Geen ontheffing van verkeersregels</text:span></text:p>
          <text:list text:style-name="id1-3-2-5-31">
            <text:list-item text:style-override="id1-3-2-5-31-1">
              <text:number>•</text:number>
              <text:p text:style-name="al">BOA’s beschikken niet over vrijstelling van verkeersregels en mogen geen overtredingen begaan (zoals zelf door rood rijden of fietsen zonder verlichting) om handhaving mogelijk te maken.</text:p>
            </text:list-item>
          </text:list>
          <text:p text:style-name="al">4.4 <text:span text:style-name="nadrukvet">Afstemming met de politie</text:span></text:p>
          <text:list text:style-name="id1-3-2-5-33">
            <text:list-item text:style-override="id1-3-2-5-33-1">
              <text:number>•</text:number>
              <text:p text:style-name="al">Alle geplande handhavingsacties (zoals gerichte controles op hotspots) worden vooraf afgestemd met de politie.</text:p>
            </text:list-item>
            <text:list-item text:style-override="id1-3-2-5-33-2">
              <text:number>•</text:number>
              <text:p text:style-name="al">In geval van twijfel over de aard of ernst van een overtreding, of bij (dreigende) escalatie, wordt de politie direct betrokken.</text:p>
            </text:list-item>
          </text:list>
          <text:p text:style-name="al">4.5 <text:span text:style-name="nadrukvet">Opleiding en instructie</text:span></text:p>
          <text:list text:style-name="id1-3-2-5-35">
            <text:list-item text:style-override="id1-3-2-5-35-1">
              <text:number>•</text:number>
              <text:p text:style-name="al">BOA’s dienen vooraf een specifieke instructie te hebben ontvangen van de politie over de wijze van handhaving van deze overtredingen.</text:p>
            </text:list-item>
            <text:list-item text:style-override="id1-3-2-5-35-2">
              <text:number>•</text:number>
              <text:p text:style-name="al">BOA’s hebben minimaal twee statische controles onder begeleiding van de politie bijgewoond alvorens zelfstandig te handhaven.</text:p>
            </text:list-item>
          </text:list>
          <text:p text:style-name="al">4.6 <text:span text:style-name="nadrukvet">Registratie en evaluatie</text:span></text:p>
          <text:list text:style-name="id1-3-2-5-37">
            <text:list-item text:style-override="id1-3-2-5-37-1">
              <text:number>•</text:number>
              <text:p text:style-name="al">Elke uitgevoerde handhavingsactie wordt geregistreerd en geëvalueerd binnen het gezamenlijke handhavingsarrangement.</text:p>
            </text:list-item>
            <text:list-item text:style-override="id1-3-2-5-37-2">
              <text:number>•</text:number>
              <text:p text:style-name="al">Bevindingen worden besproken in het periodiek lokaal handhavingsoverleg, met als doel de kwaliteit en veiligheid van handhaving te verbeteren.</text:p>
            </text:list-item>
          </text:list>
          <text:p text:style-name="al">
          <text:span text:style-name="nadrukvet">5. Verantwoording en toezicht</text:span>
        </text:p>
          <text:p text:style-name="al">De naleving van deze randvoorwaarden wordt periodiek getoetst door de gemeentelijke coördinator toezicht en handhaving, in samenspraak met de politie.</text:p>
          <text:p text:style-name="al">De resultaten worden gerapporteerd aan het lokaal driehoeksoverleg of een daartoe aangewezen overlegstructuu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9580</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80</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80</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Bergen (L)</meta:user-defined>
    <meta:user-defined meta:name="OVERHEID.Informatietype/DC.type">officiële publicatie</meta:user-defined>
    <meta:user-defined meta:name="OVERHEIDop.Rubriek/DC.type">beleidsregel</meta:user-defined>
    <meta:user-defined meta:name="OVERHEID.Gemeente/DCTERMS.publisher">Bergen (L)</meta:user-defined>
    <meta:user-defined meta:name="OVERHEID.Gemeente/OVERHEID.authority">Bergen (L)</meta:user-defined>
    <meta:user-defined meta:name="OVERHEID.TaxonomieBeleidsagendaDecentraal/OVERHEID.category">Openbare orde en veiligheid | Organisatie en beleid</meta:user-defined>
    <meta:user-defined meta:name="DC.source">Onbekend</meta:user-defined>
    <meta:user-defined meta:name="DCTERMS.alternative">Handhavingsarrangement Gemeente Bergen en politie basisteam Venray-Gennep</meta:user-defined>
    <dc:language>nl</dc:language>
    <meta:user-defined meta:name="OVERHEIDop.locatietype/OVERHEIDop.gebiedsmarkering">Gemeente</meta:user-defined>
    <meta:user-defined meta:name="DC.title">Handhavingsarrangement Gemeente Bergen en politie basisteam Venray-Gennep</meta:user-defined>
    <meta:user-defined meta:name="DCTERMS.W3CDTF/DCTERMS.available">2026-01-23</meta:user-defined>
    <meta:user-defined meta:name="DCTERMS.W3CDTF/OVERHEIDop.jaargang">2026</meta:user-defined>
    <meta:user-defined meta:name="OVERHEIDop.publicationIssue">29580</meta:user-defined>
    <meta:user-defined meta:name="OVERHEIDop.betreftRegeling">CVDR755740_1</meta:user-defined>
    <meta:user-defined meta:name="xs:date/OVERHEIDop.startdatum">2026-01-24</meta:user-defined>
    <meta:user-defined meta:name="OVERHEIDop.GmbID/DC.identifier">gmb-2026-29580</meta:user-defined>
    <meta:user-defined meta:name="OVERHEIDop.versieInformatie"/>
  </office:meta>
</office:document-meta>
</file>