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dakpannen en het lood- en zinkwerk, Vrouwjuttenhof 1, 3512PZ Utrecht, GU-Z2026-0058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25</text:p>
            <text:p text:style-name="common-al">Toelichting: het vervangen van de dakpannen en het lood- en zinkwerk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79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8925</meta:user-defined>
    <meta:user-defined meta:name="DCTERMS.abstract">Toelichting: het vervangen van de dakpannen en het lood- en zinkwerk</meta:user-defined>
    <dc:language>nl</dc:language>
    <meta:user-defined meta:name="OVERHEIDop.locatietype/OVERHEIDop.gebiedsmarkering">Vlak</meta:user-defined>
    <meta:user-defined meta:name="DC.title">Aanvraag omgevingsvergunning, het vervangen van de dakpannen en het lood- en zinkwerk, Vrouwjuttenhof 1, 3512PZ Utrecht, GU-Z2026-0058925</meta:user-defined>
    <meta:user-defined meta:name="OVERHEIDop.datumEindeReactietermijn">2026-08-12</meta:user-defined>
    <meta:user-defined meta:name="OVERHEIDop.terinzageleggingBG">https://jeleefomgeving.nl/inzien/002220647/8e59b80a-49ef-4cde-939a-5b14bedc501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95</meta:user-defined>
    <meta:user-defined meta:name="OVERHEIDop.GmbID/DC.identifier">gmb-2026-295795</meta:user-defined>
    <meta:user-defined meta:name="OVERHEIDop.versieInformatie"/>
  </office:meta>
</office:document-meta>
</file>