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1254, het plaatsen van een nokverhoging (voorkant) en dakkapel (achterkant) Hamerden 5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6-2026 08:44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579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9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9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71254</meta:user-defined>
    <meta:user-defined meta:name="DCTERMS.abstract">het plaatsen van een nokverhoging (voorkant) en dakkapel (achterkant) Hamerden 50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1254, het plaatsen van een nokverhoging (voorkant) en dakkapel (achterkant) Hamerden 50 te Almelo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790</meta:user-defined>
    <meta:user-defined meta:name="OVERHEIDop.GmbID/DC.identifier">gmb-2026-295790</meta:user-defined>
    <meta:user-defined meta:name="OVERHEIDop.versieInformatie"/>
  </office:meta>
</office:document-meta>
</file>