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beëdiging militairen GFPI op 9 april 2026 aan Eindhovensedijk 42D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vergunning APV-Bijzondere wet verleend. De gemeente geeft hiermee toestemming voor de beëdiging militairen GFPI op 9 april 2026 aan Eindhovensedijk 42D 5688GN Oirschot. Het kenmerk van de gemeente voor deze zaak is 0823741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4105</meta:user-defined>
    <meta:user-defined meta:name="DCTERMS.abstract">beëdiging militairen GFPI op 9 april 2026</meta:user-defined>
    <dc:language>nl</dc:language>
    <meta:user-defined meta:name="OVERHEIDop.locatietype/OVERHEIDop.gebiedsmarkering">Vlak</meta:user-defined>
    <meta:user-defined meta:name="DC.title">Vergunning voor de beëdiging militairen GFPI op 9 april 2026 aan Eindhovensedijk 42D 5688GN Oirschot</meta:user-defined>
    <meta:user-defined meta:name="DCTERMS.W3CDTF/DCTERMS.available">2026-01-23</meta:user-defined>
    <meta:user-defined meta:name="DCTERMS.W3CDTF/OVERHEIDop.jaargang">2026</meta:user-defined>
    <meta:user-defined meta:name="OVERHEIDop.publicationIssue">29579</meta:user-defined>
    <meta:user-defined meta:name="OVERHEIDop.GmbID/DC.identifier">gmb-2026-29579</meta:user-defined>
    <meta:user-defined meta:name="OVERHEIDop.versieInformatie"/>
  </office:meta>
</office:document-meta>
</file>