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trouwfeest op 26 juni 2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7 juni 2026 is de volgende melding binnengekomen:</text:p>
            <text:p text:style-name="last-al">Sumar, Lânsbuorren 1, een besloten trouwfeest met live- en/of versterkte muziek op 26 juni 2026 van 20.00 uur tot 00.30 uur (versterkte muziek toegestaan tot 24.00 uu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7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563</meta:user-defined>
    <meta:user-defined meta:name="DCTERMS.abstract">Besloten trouwfeest op 26 juni 20256 </meta:user-defined>
    <dc:language>nl</dc:language>
    <meta:user-defined meta:name="OVERHEIDop.locatietype/OVERHEIDop.gebiedsmarkering">Punt</meta:user-defined>
    <meta:user-defined meta:name="DC.title">Gemeente Tytsjerksteradiel - melding Besloten trouwfeest op 26 juni 2025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88</meta:user-defined>
    <meta:user-defined meta:name="OVERHEIDop.GmbID/DC.identifier">gmb-2026-295788</meta:user-defined>
    <meta:user-defined meta:name="OVERHEIDop.versieInformatie"/>
  </office:meta>
</office:document-meta>
</file>