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 (Oostdreef Hazerswoude) aan Oostdreef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mwand (Oostdreef Hazerswoude) aan Oostdreef, Hazerswoude-Dorp, geregistreerd onder nr. 048439147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De gemeente neemt daarover waarschijnlijk voor 13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4712</meta:user-defined>
    <meta:user-defined meta:name="DCTERMS.abstract">Aanvraag vergunning voor het plaatsen van een damwand (Oostdreef Hazerswoude) aan Oostdreef, Hazerswoude-Dorp</meta:user-defined>
    <dc:language>nl</dc:language>
    <meta:user-defined meta:name="OVERHEIDop.locatietype/OVERHEIDop.gebiedsmarkering">Vlak</meta:user-defined>
    <meta:user-defined meta:name="DC.title">Aanvraag vergunning voor het plaatsen van een damwand (Oostdreef Hazerswoude) aan Oostdreef, Hazerswoude-Dor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85</meta:user-defined>
    <meta:user-defined meta:name="OVERHEIDop.GmbID/DC.identifier">gmb-2026-295785</meta:user-defined>
    <meta:user-defined meta:name="OVERHEIDop.versieInformatie"/>
  </office:meta>
</office:document-meta>
</file>