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nsenwei 22, 8571 RJ Harich: aanvraag omgevingsvergunning voor het vervangen van rieten dakbedekking voor dakpannen en plaatsen van dakkappellen. (Z.9027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6-2026 is een omgevingsvergunning aangevraagd voor deze locatie. De aanvraag omvat het vervangen van rieten dakbedekking voor dakpannen en plaatsen van dakkappell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578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78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78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902792</meta:user-defined>
    <dc:language>nl</dc:language>
    <meta:user-defined meta:name="OVERHEIDop.locatietype/OVERHEIDop.gebiedsmarkering">Punt</meta:user-defined>
    <meta:user-defined meta:name="DC.title">Stinsenwei 22, 8571 RJ Harich: aanvraag omgevingsvergunning voor het vervangen van rieten dakbedekking voor dakpannen en plaatsen van dakkappellen. (Z.902792)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782</meta:user-defined>
    <meta:user-defined meta:name="OVERHEIDop.GmbID/DC.identifier">gmb-2026-295782</meta:user-defined>
    <meta:user-defined meta:name="OVERHEIDop.versieInformatie"/>
  </office:meta>
</office:document-meta>
</file>