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1252, het afwijken van regels in het omgevingsplan (t.b.v. het bouwen van een woning) Nijreesweg 75b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6-2026 07:56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578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1252</meta:user-defined>
    <meta:user-defined meta:name="DCTERMS.abstract">het afwijken van regels in het omgevingsplan (t.b.v. het bouwen van een woning) Nijreesweg 75b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1252, het afwijken van regels in het omgevingsplan (t.b.v. het bouwen van een woning) Nijreesweg 75b te Almelo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80</meta:user-defined>
    <meta:user-defined meta:name="OVERHEIDop.GmbID/DC.identifier">gmb-2026-295780</meta:user-defined>
    <meta:user-defined meta:name="OVERHEIDop.versieInformatie"/>
  </office:meta>
</office:document-meta>
</file>