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een bestaand appartementencomplex aan Roland Holstlaan 924 2624J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924 2624JL Delft | het verduurzamen van een bestaand appartementencomplex | 20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0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7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09</meta:user-defined>
    <meta:user-defined meta:name="DCTERMS.abstract">Roland Holstlaan 2e 24.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een bestaand appartementencomplex aan Roland Holstlaan 924 2624JL Delf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78</meta:user-defined>
    <meta:user-defined meta:name="OVERHEIDop.GmbID/DC.identifier">gmb-2026-29578</meta:user-defined>
    <meta:user-defined meta:name="OVERHEIDop.versieInformatie"/>
  </office:meta>
</office:document-meta>
</file>