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van een schuur op de locatie Domineestraat 2A, 7391G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6</text:p>
            <text:p text:style-name="common-al">Kenmerk: Z2026-000011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77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7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44</meta:user-defined>
    <meta:user-defined meta:name="DCTERMS.abstract">Domineestraat 2A, 7391GG Twello</meta:user-defined>
    <dc:language>nl</dc:language>
    <meta:user-defined meta:name="OVERHEIDop.locatietype/OVERHEIDop.gebiedsmarkering">Punt</meta:user-defined>
    <meta:user-defined meta:name="DC.title">Sloopmelding voor het verwijderen van asbesthoudend dakbeschot van een schuur op de locatie Domineestraat 2A, 7391GG Twello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78</meta:user-defined>
    <meta:user-defined meta:name="OVERHEIDop.GmbID/DC.identifier">gmb-2026-295778</meta:user-defined>
    <meta:user-defined meta:name="OVERHEIDop.versieInformatie"/>
  </office:meta>
</office:document-meta>
</file>