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llen van de bruine beuk en het plaatsen van twee nieuwe bomen op de locatie Kanaalstraat 89 Oost-Souburg (17-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llen van de bruine beuk in de voortuin en het plaatsen van twee nieuwe bomen in de voortuin op de locatie Kanaalstraat 89 in Oost-Souburg.</text:p>
            <text:p text:style-name="common-al">Het betreft een verleende omgevingsvergunning voor een omgevingsplan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7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llen van de bruine beuk en het plaatsen van twee nieuwe bomen op de locatie Kanaalstraat 89 Oost-Souburg (17-06-2026)</meta:user-defined>
    <meta:user-defined meta:name="DCTERMS.W3CDTF/DCTERMS.available">2026-06-26</meta:user-defined>
    <meta:user-defined meta:name="DCTERMS.W3CDTF/OVERHEIDop.jaargang">2026</meta:user-defined>
    <meta:user-defined meta:name="OVERHEIDop.publicationIssue">295776</meta:user-defined>
    <meta:user-defined meta:name="OVERHEIDop.GmbID/DC.identifier">gmb-2026-295776</meta:user-defined>
    <meta:user-defined meta:name="OVERHEIDop.versieInformatie"/>
  </office:meta>
</office:document-meta>
</file>