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Saneren van de bodem, Rijksstraatweg 72-74,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Saneren van de bodem, Rijksstraatweg 72-74, Hurdegaryp </text:p>
            <text:p text:style-name="common-al">Zaaknummer: TZ2026-001450</text:p>
            <text:p text:style-name="common-al">Zaakadres: Rijksstraatweg 72-74, Hurdegaryp </text:p>
            <text:p text:style-name="common-al">Omschrijving: Saneren van de bodem</text:p>
            <text:p text:style-name="common-al">Datum ontvangst: 05-06-2026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77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Z2026-001450</meta:user-defined>
    <meta:user-defined meta:name="DCTERMS.abstract">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melding BAL, Saneren van de bodem, Rijksstraatweg 72-74, Hurdegaryp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75</meta:user-defined>
    <meta:user-defined meta:name="OVERHEIDop.GmbID/DC.identifier">gmb-2026-295775</meta:user-defined>
    <meta:user-defined meta:name="OVERHEIDop.versieInformatie"/>
  </office:meta>
</office:document-meta>
</file>