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 uitingen en nieuwe kozijnen aan Buitenhofdreef 2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2 2625XR Delft | het aanbrengen van reclame uitingen en nieuwe kozijnen | 18-06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07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7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2079</meta:user-defined>
    <meta:user-defined meta:name="DCTERMS.abstract">Gevelaanpassingen en Reclame uit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reclame uitingen en nieuwe kozijnen aan Buitenhofdreef 2 2625XR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70</meta:user-defined>
    <meta:user-defined meta:name="OVERHEIDop.GmbID/DC.identifier">gmb-2026-295770</meta:user-defined>
    <meta:user-defined meta:name="OVERHEIDop.versieInformatie"/>
  </office:meta>
</office:document-meta>
</file>