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6A-1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 een besluit genomen op de aanvraag voor een omgevingsvergunning met zaaknummer <text:span text:style-name="nadrukvet">493054</text:span>.</text:p>
            <text:p text:style-name="common-al">De zaak betreft locatie Eindhovenseweg 56A-1, 5554AD Valkenswaard en heeft de omschrijving "intern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7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054</meta:user-defined>
    <meta:user-defined meta:name="DCTERMS.abstract">interne verbouwing, Eindhovenseweg 56 A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indhovenseweg 56A-1, 5554AD Valkenswaa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63</meta:user-defined>
    <meta:user-defined meta:name="OVERHEIDop.GmbID/DC.identifier">gmb-2026-295763</meta:user-defined>
    <meta:user-defined meta:name="OVERHEIDop.versieInformatie"/>
  </office:meta>
</office:document-meta>
</file>