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1241, het bouwen van een woning en het realiseren van een uitweg hoek Sevenhuijsenlaan en Vredeman de Vrieslaan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6-2026 22:03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576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6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76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/26/271241</meta:user-defined>
    <meta:user-defined meta:name="DCTERMS.abstract">het bouwen van een woning en het realiseren van een uitweg hoek Sevenhuijsenlaan en Vredeman de Vrieslaan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1241, het bouwen van een woning en het realiseren van een uitweg hoek Sevenhuijsenlaan en Vredeman de Vrieslaan te Almelo.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762</meta:user-defined>
    <meta:user-defined meta:name="OVERHEIDop.GmbID/DC.identifier">gmb-2026-295762</meta:user-defined>
    <meta:user-defined meta:name="OVERHEIDop.versieInformatie"/>
  </office:meta>
</office:document-meta>
</file>