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vert Flinckstraat 198-2A 1073CB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balkon aan de achtergevel van de woning op de tweede verdieping en het wijzigen van een kozijn in de achtergevel, waarbij een bestaand raam wordt vervangen door een deur ten behoeve van de toegang tot het balkon</text:p>
            <text:p text:style-name="common-al">Zaakadres: Govert Flinckstraat 198-2A 1073CB Amsterdam</text:p>
            <text:p text:style-name="common-al">Datum ontvangst: 09-06-2026</text:p>
            <text:p text:style-name="common-al">Zaaknummer: Z2026-025107</text:p>
            <text:p text:style-name="common-al">DSO-nummer: 202606090060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76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6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6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5107</meta:user-defined>
    <meta:user-defined meta:name="DCTERMS.abstract">realiseren van een balkon aan de achtergevel van de woning op de tweede verdieping en het wijzigen van een kozijn in de achtergevel, waarbij 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overt Flinckstraat 198-2A 1073CB Amsterdam</meta:user-defined>
    <meta:user-defined meta:name="DCTERMS.W3CDTF/DCTERMS.available">2026-06-22</meta:user-defined>
    <meta:user-defined meta:name="DCTERMS.W3CDTF/OVERHEIDop.jaargang">2026</meta:user-defined>
    <meta:user-defined meta:name="OVERHEIDop.publicationIssue">295761</meta:user-defined>
    <meta:user-defined meta:name="OVERHEIDop.GmbID/DC.identifier">gmb-2026-295761</meta:user-defined>
    <meta:user-defined meta:name="OVERHEIDop.versieInformatie"/>
  </office:meta>
</office:document-meta>
</file>