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weg 22-H 1098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opbouw met bijbehorend dakterras op het dak van de tweede verdieping, toevoegen interne trap, wijzigen brandcompartimentering, wijzigen kozijnen en beglazing en het aanbrengen van dakisolatie</text:p>
            <text:p text:style-name="common-al">Zaakadres: Bredeweg 22-H 1098BR Amsterdam</text:p>
            <text:p text:style-name="common-al">Datum ontvangst: 05-06-2026</text:p>
            <text:p text:style-name="common-al">Zaaknummer: Z2026-024547</text:p>
            <text:p text:style-name="common-al">DSO-nummer: 20260605001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5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547</meta:user-defined>
    <meta:user-defined meta:name="DCTERMS.abstract">plaatsen dakopbouw met bijbehorend dakterras op het dak van de tweede verdieping, toevoegen interne trap, wijzigen brandcompartimentering (..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deweg 22-H 1098BR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58</meta:user-defined>
    <meta:user-defined meta:name="OVERHEIDop.GmbID/DC.identifier">gmb-2026-295758</meta:user-defined>
    <meta:user-defined meta:name="OVERHEIDop.versieInformatie"/>
  </office:meta>
</office:document-meta>
</file>