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. tennis toernooi van 6 t/m 10 juli 2026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is een melding incidentele festiviteit ontvangen voor de locatie Sportlaan 43A, 1431HW Aalsmeer. De melding is geregistreerd onder zaaknummer Z2026-00005928. De melding betreft Verlichtingstijden aanpassen i.v.m. tennis toernooi van 6 t/m 10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9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75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928</meta:user-defined>
    <meta:user-defined meta:name="DCTERMS.abstract">Betreft: melding op locatie Sportlaan 43A, 1431HW Aalsmeer</meta:user-defined>
    <dc:language>nl</dc:language>
    <meta:user-defined meta:name="OVERHEIDop.locatietype/OVERHEIDop.gebiedsmarkering">Punt</meta:user-defined>
    <meta:user-defined meta:name="DC.title">Melding Verlichtingstijden aanpassen i.v.m. tennis toernooi van 6 t/m 10 juli 2026, Sportlaan 43A, 1431HW Aals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753</meta:user-defined>
    <meta:user-defined meta:name="OVERHEIDop.GmbID/DC.identifier">gmb-2026-295753</meta:user-defined>
    <meta:user-defined meta:name="OVERHEIDop.versieInformatie"/>
  </office:meta>
</office:document-meta>
</file>