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1239, het plaatsen van een dakkapel (voorkant) Ten Donck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6-2026 20:5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57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1239</meta:user-defined>
    <meta:user-defined meta:name="DCTERMS.abstract">het plaatsen van een dakkapel (voorkant) Ten Donck 7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1239, het plaatsen van een dakkapel (voorkant) Ten Donck 7 te Almelo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47</meta:user-defined>
    <meta:user-defined meta:name="OVERHEIDop.GmbID/DC.identifier">gmb-2026-295747</meta:user-defined>
    <meta:user-defined meta:name="OVERHEIDop.versieInformatie"/>
  </office:meta>
</office:document-meta>
</file>