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toegangspoort en hekwerk op de locatie Sprielderhout 2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79 voor het realiseren van een toegangspoort en hekwerk op de locatie Sprielderhout 28. De vergunning heeft de status: Akkoord. </text:p>
            <text:p text:style-name="common-al">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li 2026</text:span>
          </text:p>
            <text:p text:style-name="last-al">Belanghebbenden kunnen een bezwaar indienen tot uiterlijk 30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74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79</meta:user-defined>
    <dc:language>nl</dc:language>
    <meta:user-defined meta:name="OVERHEIDop.locatietype/OVERHEIDop.gebiedsmarkering">Vlak</meta:user-defined>
    <meta:user-defined meta:name="DC.title">Besluit op aanvraag omgevingsvergunning voor het realiseren van een toegangspoort en hekwerk op de locatie Sprielderhout 28 in Put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43</meta:user-defined>
    <meta:user-defined meta:name="OVERHEIDop.GmbID/DC.identifier">gmb-2026-295743</meta:user-defined>
    <meta:user-defined meta:name="OVERHEIDop.versieInformatie"/>
  </office:meta>
</office:document-meta>
</file>