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oolhouse, serre en zwembad, Aanschot 88 5629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69 </text:p>
            <text:p text:style-name="common-al"> Omschrijving: plaatsen van poolhouse, serre en zwemb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nschot 88 5629GZ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69</meta:user-defined>
    <meta:user-defined meta:name="DCTERMS.abstract">plaatsen van poolhouse, serre en zwembad</meta:user-defined>
    <dc:language>nl</dc:language>
    <meta:user-defined meta:name="OVERHEIDop.locatietype/OVERHEIDop.gebiedsmarkering">Vlak</meta:user-defined>
    <meta:user-defined meta:name="DC.title">Ingediende aanvraag omgevingsvergunning: plaatsen van poolhouse, serre en zwembad, Aanschot 88 5629GZ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40</meta:user-defined>
    <meta:user-defined meta:name="OVERHEIDop.GmbID/DC.identifier">gmb-2026-295740</meta:user-defined>
    <meta:user-defined meta:name="OVERHEIDop.versieInformatie"/>
  </office:meta>
</office:document-meta>
</file>