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aanmeren van een drijvend toilet (nummer 3) aan een openbare ligplaats Nieuwkoops plassengebied (kadewetering) Perceel NK01 B 3164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843</text:p>
            <text:p text:style-name="common-al">
            <text:span text:style-name="nadrukvet">Besluit:</text:span> Verleende vergunning</text:p>
            <text:p text:style-name="common-al">
            <text:span text:style-name="nadrukvet">Locatie:</text:span> Nieuwkoops plassengebied (kadewetering) Perceel NK01 B 3164 in Nieuwkoop</text:p>
            <text:p text:style-name="common-al">
            <text:span text:style-name="nadrukvet">Omschrijving:</text:span> het aanmeren van een drijvend toilet (nummer 3) aan een openbare ligplaats</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9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573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3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3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3</meta:user-defined>
    <meta:user-defined meta:name="DCTERMS.abstract">BOPA vergunning het aanmeren van een drijvend toilet (nummer 3) aan een openbare ligplaats, Nieuwkoops plassengebied (kadewetering) Perceel NK01 B 3164 in Nieuwkoop</meta:user-defined>
    <dc:language>nl</dc:language>
    <meta:user-defined meta:name="DC.title">BOPA vergunning het aanmeren van een drijvend toilet (nummer 3) aan een openbare ligplaats Nieuwkoops plassengebied (kadewetering) Perceel NK01 B 3164 in Nieuwkoop</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68</meta:user-defined>
    <meta:user-defined meta:name="OVERHEIDop.publicationIssue">295738</meta:user-defined>
    <meta:user-defined meta:name="OVERHEIDop.GmbID/DC.identifier">gmb-2026-295738</meta:user-defined>
    <meta:user-defined meta:name="OVERHEIDop.versieInformatie"/>
  </office:meta>
</office:document-meta>
</file>