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07-11-2026 RUNFORESTRUN Holtingerveld, zaaknummer Z2026004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8 juni 2026 het volgende besluit genomen en verzonden; het verlenen van een evenementenvergunning voor het evenement RUNFORESTRUN Holtingerveld op 7 november 2026 bij de Schaapskooi Holtingerveld in Havelte, ingeboekt met het volgende zaaknummer: Z2026004862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573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3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3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004862</meta:user-defined>
    <dc:language>nl</dc:language>
    <meta:user-defined meta:name="OVERHEIDop.locatietype/OVERHEIDop.gebiedsmarkering">Punt</meta:user-defined>
    <meta:user-defined meta:name="DC.title">Gemeente Westerveld, verleende vergunning evenementenvergunning 07-11-2026 RUNFORESTRUN Holtingerveld, zaaknummer Z2026004862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36</meta:user-defined>
    <meta:user-defined meta:name="OVERHEIDop.GmbID/DC.identifier">gmb-2026-295736</meta:user-defined>
    <meta:user-defined meta:name="OVERHEIDop.versieInformatie"/>
  </office:meta>
</office:document-meta>
</file>