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linklaan 2, 2121CV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ni 2026 een aanvraag omgevingsvergunning voor het realiseren van een toegangspoort op het adres Willinklaan 2, 2121CV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57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Betreft: aanvraag op het adres Willinklaan 2, 2121CV Bennebroek voor het bouwen van een toegangspoort (techn.)</meta:user-defined>
    <dc:language>nl</dc:language>
    <meta:user-defined meta:name="OVERHEIDop.locatietype/OVERHEIDop.gebiedsmarkering">Vlak</meta:user-defined>
    <meta:user-defined meta:name="DC.title">Aanvraag omgevingsvergunning voor Willinklaan 2, 2121CV Bennebro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33</meta:user-defined>
    <meta:user-defined meta:name="OVERHEIDop.GmbID/DC.identifier">gmb-2026-295733</meta:user-defined>
    <meta:user-defined meta:name="OVERHEIDop.versieInformatie"/>
  </office:meta>
</office:document-meta>
</file>