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mis van 18 t/m 22 augustus 2026 en een jaarmarkt op 22 augustus 2026 - Dr. K.L. van der Veenlaan, Bloemersmastraat en Aldringastraat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6 een besluit genomen op de aanvraag met zaaknummer 2026191330 voor het organiseren van een kermis van 18 t/m 22 augustus 2026 en een jaarmarkt op 22 augustus 2026 op locaties Dr. K.L. van der Veenlaan, Bloemersmastraat en Aldringastraat in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7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kermis van 18 t/m 22 augustus 2026 en een jaarmarkt op 22 augustus 2026 - Dr. K.L. van der Veenlaan, Bloemersmastraat en Aldringastraat in Nieke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31</meta:user-defined>
    <meta:user-defined meta:name="OVERHEIDop.GmbID/DC.identifier">gmb-2026-295731</meta:user-defined>
    <meta:user-defined meta:name="OVERHEIDop.versieInformatie"/>
  </office:meta>
</office:document-meta>
</file>