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Weerselo, Weerselerveldweg 29: mechanisch en thermisch bewerk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Weerselerveldweg 29 in Weerselo</text:p>
            <text:p text:style-name="common-al">De melding heeft betrekking op de volgende milieubelastende activiteit(en):</text:p>
            <text:p text:style-name="common-al">
            <text:span text:style-name="nadrukvet">Wat:</text:span> mechanisch en thermisch bewerken van meta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10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57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331</meta:user-defined>
    <meta:user-defined meta:name="DCTERMS.abstract">mechanisch en thermisch bewerken van metalen</meta:user-defined>
    <dc:language>nl</dc:language>
    <meta:user-defined meta:name="OVERHEIDop.locatietype/OVERHEIDop.gebiedsmarkering">Punt</meta:user-defined>
    <meta:user-defined meta:name="DC.title">Gemeente Dinkelland - Besluit activiteiten leefomgeving (Bal), Weerselo, Weerselerveldweg 29: mechanisch en thermisch bewerken van metal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730</meta:user-defined>
    <meta:user-defined meta:name="OVERHEIDop.GmbID/DC.identifier">gmb-2026-295730</meta:user-defined>
    <meta:user-defined meta:name="OVERHEIDop.versieInformatie"/>
  </office:meta>
</office:document-meta>
</file>