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huislaan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025989 - 19 januari 2026</text:p>
            <text:p text:style-name="common-al">Duinhuislaan Noordwijkerhout | het kappen van 18 bomen en het kandelaberen van 48 bomen*</text:p>
            <text:p text:style-name="common-al"/>
            <text:p text:style-name="common-al">* voor deze besluiten geldt een uitgestelde inwerkingtreding tot na afloop van de bezwaarperiode</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57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025989</meta:user-defined>
    <meta:user-defined meta:name="DCTERMS.abstract">het kappen van 18 bomen en het kandelaberen van 48 bomen, 19-01-2026</meta:user-defined>
    <dc:language>nl</dc:language>
    <meta:user-defined meta:name="OVERHEIDop.locatietype/OVERHEIDop.gebiedsmarkering">Lijn</meta:user-defined>
    <meta:user-defined meta:name="DC.title">Verzonden besluit omgevingsvergunning - Duinhuislaan Noordwijkerhout</meta:user-defined>
    <meta:user-defined meta:name="DCTERMS.W3CDTF/DCTERMS.available">2026-01-27</meta:user-defined>
    <meta:user-defined meta:name="DCTERMS.W3CDTF/OVERHEIDop.jaargang">2026</meta:user-defined>
    <meta:user-defined meta:name="OVERHEIDop.publicationIssue">29573</meta:user-defined>
    <meta:user-defined meta:name="OVERHEIDop.GmbID/DC.identifier">gmb-2026-29573</meta:user-defined>
    <meta:user-defined meta:name="OVERHEIDop.versieInformatie"/>
  </office:meta>
</office:document-meta>
</file>