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6 het besluit genomen op de aanvraag om  omgevingsvergunning voor het gedeeltelijk intrekken van een omgevingsvergunning beperkte milieutoets (OBM) 19-09-2011 op de locatie Hoefweg 3 te Deurne. De zaak is geregistreerd onder nummer HZ-2025-0376. Het besluit gaat ove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57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0376</meta:user-defined>
    <meta:user-defined meta:name="DCTERMS.abstract">het gedeeltelijk intrekken van een omgevingsvergunning beperkte milieutoets (OBM) 19-09-2011</meta:user-defined>
    <dc:language>nl</dc:language>
    <meta:user-defined meta:name="OVERHEIDop.locatietype/OVERHEIDop.gebiedsmarkering">Punt</meta:user-defined>
    <meta:user-defined meta:name="DC.title">Kennisgeving besluit intrekking omgevingsvergunning</meta:user-defined>
    <meta:user-defined meta:name="OVERHEIDop.datumEindeReactietermijn">2026-08-02</meta:user-defined>
    <meta:user-defined meta:name="OVERHEIDop.terinzageleggingBG">https://mijnpublicaties.nl/Publicatie/7bd98e02-def8-4a99-c45c-08dec5f2c1a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29</meta:user-defined>
    <meta:user-defined meta:name="OVERHEIDop.GmbID/DC.identifier">gmb-2026-295729</meta:user-defined>
    <meta:user-defined meta:name="OVERHEIDop.versieInformatie"/>
  </office:meta>
</office:document-meta>
</file>