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70795, het afwijken van regels in het omgevingsplan (t.b.v. het realiseren van een vleermuishotel) nabij Vriezenveenseweg 170 te Almelo (Buitenplaats 't Ha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 juni 2026</text:p>
            <text:p text:style-name="common-al">Het college van burgemeester en wethouders (college van B en W) van de gemeente Almelo heeft een omgevingsvergunning verleend. De gemeente geeft hiermee toestemming voor het afwijken van regels in het omgevingsplan (t.b.v. het realiseren van een vleermuishotel) nabij Vriezenveenseweg 170 te Almelo (Buitenplaats 't H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572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2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2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70795</meta:user-defined>
    <meta:user-defined meta:name="DCTERMS.abstract">het afwijken van regels in het omgevingsplan (t.b.v. het realiseren van een vleermuishotel) nabij Vriezenveenseweg 170 te Almelo (Buitenplaats 't Hag)</meta:user-defined>
    <dc:language>nl</dc:language>
    <meta:user-defined meta:name="OVERHEIDop.locatietype/OVERHEIDop.gebiedsmarkering">Vlak</meta:user-defined>
    <meta:user-defined meta:name="DC.title">Toestemming voor zaaknummer Z/26/270795, het afwijken van regels in het omgevingsplan (t.b.v. het realiseren van een vleermuishotel) nabij Vriezenveenseweg 170 te Almelo (Buitenplaats 't Hag).</meta:user-defined>
    <meta:user-defined meta:name="DCTERMS.W3CDTF/DCTERMS.available">2026-06-22</meta:user-defined>
    <meta:user-defined meta:name="DCTERMS.W3CDTF/OVERHEIDop.jaargang">2026</meta:user-defined>
    <meta:user-defined meta:name="OVERHEIDop.publicationIssue">295726</meta:user-defined>
    <meta:user-defined meta:name="OVERHEIDop.GmbID/DC.identifier">gmb-2026-295726</meta:user-defined>
    <meta:user-defined meta:name="OVERHEIDop.versieInformatie"/>
  </office:meta>
</office:document-meta>
</file>